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985CCD26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Sans Caption" svg:font-family="'PT Sans Caption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1cm" fo:min-width="5.512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resentation-16_3a_9-subtitle">
      <style:graphic-properties draw:fill-color="#ffffff" fo:min-height="12.195cm" loext:decorative="false"/>
      <style:paragraph-properties style:writing-mode="lr-tb"/>
    </style:style>
    <style:style style:name="pr2" style:family="presentation" style:parent-style-name="Presentation-16_3a_9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sentation-16_3a_9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Presentation-16_3a_9-notes">
      <style:graphic-properties draw:fill-color="#ffffff" draw:auto-grow-height="false" fo:min-height="13.364cm" loext:decorative="false"/>
      <style:paragraph-properties style:writing-mode="lr-tb"/>
    </style:style>
    <style:style style:name="pr5" style:family="presentation" style:parent-style-name="Presentation-16_3a_9-title">
      <style:graphic-properties fo:min-height="3.651cm" loext:decorative="false"/>
      <style:paragraph-properties style:writing-mode="lr-tb"/>
    </style:style>
    <style:style style:name="pr6" style:family="presentation" style:parent-style-name="Presentation-16_3a_9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  <style:text-properties fo:color="#ffff99" loext:opacity="100%"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60pt"/>
    </style:style>
    <style:style style:name="P7" style:family="paragraph">
      <style:text-properties fo:color="#ffff99" loext:opacity="100%" fo:font-size="44pt"/>
    </style:style>
    <style:style style:name="P8" style:family="paragraph">
      <style:text-properties fo:font-size="32pt"/>
    </style:style>
    <style:style style:name="P9" style:family="paragraph">
      <loext:graphic-properties draw:fill-color="#ffffff"/>
      <style:text-properties fo:color="#ffff99" loext:opacity="100%" fo:font-size="80pt" style:font-size-asian="80pt" style:font-size-complex="80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ffff99" loext:opacity="100%" fo:font-size="54pt" style:font-size-asian="54pt" style:font-size-complex="5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ff99" loext:opacity="100%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-16_3a_9" presentation:presentation-page-layout-name="AL1T32">
        <draw:frame presentation:style-name="pr1" draw:text-style-name="P1" draw:layer="layout" svg:width="25.199cm" svg:height="12.195cm" svg:x="1.4cm" svg:y="0.627cm" presentation:class="subtitle">
          <draw:text-box>
            <text:p><text:span text:style-name="T1">Mapping the bicycle road network</text:span></text:p>
          </draw:text-box>
        </draw:frame>
        <draw:frame draw:style-name="gr1" draw:text-style-name="P3" draw:layer="layout" svg:width="6.012cm" svg:height="2.081cm" svg:x="10.994cm" svg:y="13.1cm">
          <draw:text-box>
            <text:p text:style-name="P2"><text:span text:style-name="T2">Ilja Zverev</text:span></text:p>
            <text:p text:style-name="P2"><text:span text:style-name="T2">BalticGIT 202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-16_3a_9">
        <draw:frame draw:style-name="gr3" draw:text-style-name="P5" draw:layer="layout" svg:width="27.998cm" svg:height="15.749cm" svg:x="0.001cm" svg:y="0.001cm">
          <draw:image xlink:href="Pictures/100000000000078000000438985CCD2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tion-16_3a_9" presentation:presentation-page-layout-name="AL1T32">
        <draw:frame presentation:style-name="pr1" draw:text-style-name="P6" draw:layer="layout" svg:width="25.199cm" svg:height="12.195cm" svg:x="1.4cm" svg:y="1.77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tion-16_3a_9" presentation:presentation-page-layout-name="AL2T1">
        <draw:frame presentation:style-name="pr5" draw:text-style-name="P7" draw:layer="layout" svg:width="25.199cm" svg:height="3.651cm" svg:x="1.4cm" svg:y="0.117cm" presentation:class="title" presentation:placeholder="true" presentation:user-transformed="true">
          <draw:text-box/>
        </draw:frame>
        <draw:frame presentation:style-name="pr6" draw:text-style-name="P8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tion-16_3a_9" presentation:presentation-page-layout-name="AL3T19">
        <draw:frame presentation:style-name="pr5" draw:text-style-name="P7" draw:layer="layout" svg:width="25.199cm" svg:height="3.651cm" svg:x="1.4cm" svg:y="0.117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tion-16_3a_9" presentation:presentation-page-layout-name="AL1T32">
        <draw:frame presentation:style-name="pr1" draw:text-style-name="P9" draw:layer="layout" svg:width="25.199cm" svg:height="12.195cm" svg:x="1.4cm" svg:y="0.627cm" presentation:class="subtitle">
          <draw:text-box>
            <text:p><text:span text:style-name="T3">Thanks!</text:span></text:p>
          </draw:text-box>
        </draw:frame>
        <draw:frame draw:style-name="gr1" draw:text-style-name="P3" draw:layer="layout" svg:width="6.012cm" svg:height="2.081cm" svg:x="10.994cm" svg:y="13.101cm">
          <draw:text-box>
            <text:p text:style-name="P2"><text:span text:style-name="T2">Ilja Zverev</text:span></text:p>
            <text:p text:style-name="P2"><text:span text:style-name="T2">BalticGIT 202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Sans Caption" svg:font-family="'PT Sans Caption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PT Sans Caption" fo:font-family="'PT Sans Caption'" style:font-style-name="Regular" style:font-family-generic="swiss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Presentation-16_3a_9-background" style:display-name="Presentation-16:9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sentation-16_3a_9-backgroundobjects" style:display-name="Presentation-16: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-16_3a_9-notes" style:display-name="Presentation-16:9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PT Sans Caption" fo:font-family="'PT Sans Caption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16_3a_9-outline1" style:display-name="Presentation-16:9-outline1" style:family="presentation">
      <style:graphic-properties draw:stroke="none" draw:fill="none" draw:auto-grow-height="false" draw:fit-to-size="false" style:shrink-to-fit="true">
        <text:list-style style:name="Presentation-16_3a_9-outline1" style:display-name="Presentation-16: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PT Sans Caption" fo:font-family="'PT Sans Caption'" style:font-style-name="Regular" style:font-family-generic="swiss" style:font-pitch="variable" fo:font-size="2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16_3a_9-outline2" style:display-name="Presentation-16:9-outline2" style:family="presentation" style:parent-style-name="Presentation-16_3a_9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Presentation-16_3a_9-outline3" style:display-name="Presentation-16:9-outline3" style:family="presentation" style:parent-style-name="Presentation-16_3a_9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Presentation-16_3a_9-outline4" style:display-name="Presentation-16:9-outline4" style:family="presentation" style:parent-style-name="Presentation-16_3a_9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Presentation-16_3a_9-outline5" style:display-name="Presentation-16:9-outline5" style:family="presentation" style:parent-style-name="Presentation-16_3a_9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sentation-16_3a_9-outline6" style:display-name="Presentation-16:9-outline6" style:family="presentation" style:parent-style-name="Presentation-16_3a_9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sentation-16_3a_9-outline7" style:display-name="Presentation-16:9-outline7" style:family="presentation" style:parent-style-name="Presentation-16_3a_9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sentation-16_3a_9-outline8" style:display-name="Presentation-16:9-outline8" style:family="presentation" style:parent-style-name="Presentation-16_3a_9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sentation-16_3a_9-outline9" style:display-name="Presentation-16:9-outline9" style:family="presentation" style:parent-style-name="Presentation-16_3a_9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sentation-16_3a_9-subtitle" style:display-name="Presentation-16:9-subtitle" style:family="presentation">
      <style:graphic-properties draw:stroke="none" draw:fill="none" draw:textarea-vertical-align="middle">
        <text:list-style style:name="Presentation-16_3a_9-subtitle" style:display-name="Presentation-16: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PT Sans Caption" fo:font-family="'PT Sans Captio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16_3a_9-title" style:display-name="Presentation-16:9-title" style:family="presentation">
      <style:graphic-properties draw:stroke="none" draw:fill="none" draw:fill-image-width="0cm" draw:fill-image-height="0cm" draw:textarea-vertical-align="middle">
        <text:list-style style:name="Presentation-16_3a_9-title" style:display-name="Presentation-16: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PT Sans Caption" fo:font-family="'PT Sans Caption'" style:font-style-name="Regular" style:font-family-generic="swiss" style:font-pitch="variable" fo:font-size="33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sentation-16_3a_9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Presentation-16_3a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sentation-16_3a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sentation-16_3a_9" style:display-name="Presentation-16: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sentation-16_3a_9-title" draw:layer="backgroundobjects" svg:width="25.199cm" svg:height="2.63cm" svg:x="1.4cm" svg:y="0.627cm" presentation:class="title" presentation:placeholder="true">
        <draw:text-box/>
      </draw:frame>
      <draw:frame presentation:style-name="Presentation-16_3a_9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sentation-16_3a_9-title" draw:layer="backgroundobjects" svg:width="14.848cm" svg:height="11.136cm" svg:x="3.075cm" svg:y="2.257cm" presentation:class="page"/>
        <draw:frame presentation:style-name="Presentation-16_3a_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30T23:45:57.016872997</meta:creation-date>
    <meta:editing-duration>PT21H57M49S</meta:editing-duration>
    <meta:editing-cycles>5</meta:editing-cycles>
    <meta:generator>LibreOffice/26.2.3.2$Linux_X86_64 LibreOffice_project/620$Build-2</meta:generator>
    <dc:title>Presentation-169</dc:title>
    <meta:initial-creator>Ilya Zverev</meta:initial-creator>
    <dc:date>2026-05-31T22:29:02.691737401</dc:date>
    <dc:creator>Ilya Zverev</dc:creator>
    <meta:document-statistic meta:object-count="42"/>
  </office:meta>
</office:document-meta>
</file>