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T Sans" fo:font-size="16pt" fo:language="ru" fo:country="RU" officeooo:paragraph-rsid="00102b4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PT Sans" fo:font-size="16pt" fo:language="ru" fo:country="RU" officeooo:paragraph-rsid="0012457c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PT Sans Caption" fo:font-size="41pt" officeooo:paragraph-rsid="00102b49" style:font-size-asian="41pt" style:font-size-complex="41pt"/>
    </style:style>
    <style:style style:name="P4" style:family="paragraph" style:parent-style-name="tram6">
      <style:text-properties officeooo:paragraph-rsid="0012457c"/>
    </style:style>
    <style:style style:name="T1" style:family="text">
      <style:text-properties officeooo:rsid="00102b49"/>
    </style:style>
    <style:style style:name="T2" style:family="text">
      <style:text-properties fo:font-weight="bold" officeooo:rsid="00102b49" style:font-weight-asian="bold" style:font-weight-complex="bold"/>
    </style:style>
    <style:style style:name="T3" style:family="text">
      <style:text-properties fo:language="en" fo:country="US" officeooo:rsid="00102b49"/>
    </style:style>
    <style:style style:name="T4" style:family="text">
      <style:text-properties fo:language="en" fo:country="US" officeooo:rsid="0012457c"/>
    </style:style>
    <style:style style:name="T5" style:family="text">
      <style:text-properties fo:language="ru" fo:country="RU" officeooo:rsid="0012064f"/>
    </style:style>
    <style:style style:name="T6" style:family="text">
      <style:text-properties fo:font-weight="normal" officeooo:rsid="00102b49" style:font-weight-asian="normal" style:font-weight-complex="normal"/>
    </style:style>
    <style:style style:name="T7" style:family="text">
      <style:text-properties officeooo:rsid="0012457c"/>
    </style:style>
    <style:style style:name="T8" style:family="text">
      <style:text-properties officeooo:rsid="001389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рамваи </text:span><text:span text:style-name="T5">здесь не ходят </text:span><text:span text:style-name="T1">до 24 августа</text:span></text:p>
      <text:p text:style-name="P1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 по набережной</text:span></text:p>
      <text:p text:style-name="tram6"><text:span text:style-name="T1">Трамваи </text:span><text:span text:style-name="T5">здесь не ходят </text:span><text:span text:style-name="T1">до 24 августа</text:span></text:p>
      <text:p text:style-name="P2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 по набережной</text:span></text:p>
      <text:p text:style-name="tram6"><text:span text:style-name="T1">Трамваи </text:span><text:span text:style-name="T5">здесь не ходят </text:span><text:span text:style-name="T1">до 24 августа</text:span></text:p>
      <text:p text:style-name="P2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по набережной</text:span></text:p>
      <text:p text:style-name="tram6"><text:span text:style-name="T1">Трамваи </text:span><text:span text:style-name="T5">здесь не ходят </text:span><text:span text:style-name="T1">до 24 августа</text:span></text:p>
      <text:p text:style-name="P2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 по набережной</text:span></text:p>
      <text:p text:style-name="tram6"><text:span text:style-name="T1">Трамваи </text:span><text:span text:style-name="T5">здесь не ходят </text:span><text:span text:style-name="T1">до 24 августа</text:span></text:p>
      <text:p text:style-name="P2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 по набережной</text:span></text:p>
      <text:p text:style-name="tram6"><text:span text:style-name="T1">Трамваи </text:span><text:span text:style-name="T5">здесь не ходят </text:span><text:span text:style-name="T1">до 24 августа</text:span></text:p>
      <text:p text:style-name="P2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 по набережной</text:span></text:p>
      <text:p text:style-name="P4"><text:span text:style-name="T1">Трамваи </text:span><text:span text:style-name="T5">здесь не ходят </text:span><text:span text:style-name="T1">до 24 августа</text:span></text:p>
      <text:p text:style-name="P2"><text:span text:style-name="T1">Шестой маршрут заменили автобусом </text:span><text:span text:style-name="T2">6А</text:span><text:span text:style-name="T1">: от </text:span><text:span text:style-name="T7">пл. Ленина</text:span><text:span text:style-name="T1"> к В. О. <text:s/>— по Кронверкскому, обратно</text:span><text:span text:style-name="T8"> </text:span><text:span text:style-name="T1">— по набережно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PT Sans Caption" svg:font-family="'PT Sans Captio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ram6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PT Sans Caption" fo:font-size="41pt" style:font-size-asian="40pt" style:font-size-complex="4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ya Zverev</meta:initial-creator>
    <meta:creation-date>2013-06-24T19:20:00.70</meta:creation-date>
    <dc:date>2013-06-25T11:00:20.89</dc:date>
    <dc:creator>Ilya Zverev</dc:creator>
    <meta:editing-duration>PT6M8S</meta:editing-duration>
    <meta:editing-cycles>5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161" meta:character-count="979" meta:non-whitespace-character-count="812"/>
  </office:meta>
</office:document-meta>
</file>