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74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94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81cm" fo:break-before="auto" style:use-optimal-row-height="tru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2.65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2" style:family="table-cell" style:parent-style-name="Default" style:data-style-name="N1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3" style:family="table-cell" style:parent-style-name="Default" style:data-style-name="N1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4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5" style:family="table-cell" style:parent-style-name="Default" style:data-style-name="N1">
      <style:table-cell-properties fo:background-color="#eeeeee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 style:data-style-name="N108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9" style:family="table-cell" style:parent-style-name="Default" style:data-style-name="N108">
      <style:table-cell-properties fo:background-color="#eeeeee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10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12" style:family="table-cell" style:parent-style-name="Default">
      <style:table-cell-properties fo:background-color="#e6e6e6" fo:wrap-option="wrap" style:vertical-align="middle"/>
      <style:text-properties style:font-name="PT Sans"/>
    </style:style>
    <style:style style:name="ce13" style:family="table-cell" style:parent-style-name="Default">
      <style:table-cell-properties fo:wrap-option="wrap" style:vertical-align="middle"/>
      <style:text-properties style:font-name="PT Sans" fo:font-weight="normal" style:font-weight-asian="normal" style:font-weight-complex="normal"/>
    </style:style>
    <style:style style:name="ce14" style:family="table-cell" style:parent-style-name="Default">
      <style:table-cell-properties fo:background-color="#e6e6e6" fo:wrap-option="wrap" style:vertical-align="middle"/>
      <style:text-properties style:font-name="PT Sans"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</style:style>
    <style:style style:name="ce16" style:family="table-cell" style:parent-style-name="Default">
      <style:table-cell-properties fo:background-color="#eeeeee" fo:wrap-option="wrap" style:vertical-align="middle"/>
      <style:text-properties style:font-name="PT Sans" fo:font-weight="normal" style:font-weight-asian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wrap-option="wrap" style:vertical-align="middle"/>
      <style:text-properties style:font-name="PT Sans" fo:font-weight="bold" style:font-weight-asian="bold" style:font-weight-complex="bold"/>
    </style:style>
    <style:style style:name="ce19" style:family="table-cell" style:parent-style-name="Default">
      <style:table-cell-properties fo:background-color="#e6e6e6" fo:wrap-option="wrap" style:vertical-align="middle"/>
      <style:text-properties style:font-name="PT Sans" fo:font-weight="bold" style:font-weight-asian="bold" style:font-weight-complex="bold"/>
    </style:style>
    <style:style style:name="ce20" style:family="table-cell" style:parent-style-name="Default">
      <style:table-cell-properties fo:background-color="transparent" fo:wrap-option="wrap" style:vertical-align="middle"/>
      <style:text-properties style:font-name="PT Sans" fo:font-weight="bold" style:font-weight-asian="bold" style:font-weight-complex="bold"/>
    </style:style>
    <style:style style:name="ce21" style:family="table-cell" style:parent-style-name="Default">
      <style:table-cell-properties fo:background-color="#eeeeee" fo:wrap-option="wrap" style:vertical-align="middle"/>
      <style:text-properties style:font-name="PT Sans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/>
    </style:style>
    <style:style style:name="ce26" style:family="table-cell" style:parent-style-name="Default">
      <style:text-properties style:font-name="PT Sans"/>
    </style:style>
    <style:style style:name="ce27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PT Sans" fo:font-size="8pt" style:font-size-asian="8pt" style:font-size-complex="8pt"/>
    </style:style>
    <style:style style:name="ce28" style:family="table-cell" style:parent-style-name="Default" style:data-style-name="N178">
      <style:table-cell-properties style:vertical-align="middle"/>
      <style:text-properties style:font-name="PT Sans"/>
    </style:style>
    <style:style style:name="ce29" style:family="table-cell" style:parent-style-name="Default" style:data-style-name="N178">
      <style:table-cell-properties style:vertical-align="middle"/>
      <style:text-properties style:font-name="PT Sans" fo:font-weight="normal" style:font-weight-asian="normal" style:font-weight-complex="normal"/>
    </style:style>
    <style:style style:name="ce30" style:family="table-cell" style:parent-style-name="Default" style:data-style-name="N178">
      <style:table-cell-properties style:vertical-align="middle"/>
      <style:text-properties style:font-name="PT Sans" fo:font-weight="normal" style:font-name-asian="Droid Sans Fallback" style:font-weight-asian="normal" style:font-name-complex="Droid Sans Devanagari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Sans" fo:font-weight="bold" style:font-weight-asian="bold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letter-kerning="true" fo:country="none" style:country-asian="none"/>
    </style:style>
    <style:style style:name="T4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fo:font-size="8pt"/>
    </style:style>
    <style:style style:name="T5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normal" style:font-weight-asian="normal" style:font-weight-complex="normal"/>
    </style:style>
    <style:style style:name="T6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font-weight-asian="normal" style:font-weight-complex="normal"/>
    </style:style>
  </office:automatic-styles>
  <office:body>
    <office:spreadsheet>
      <table:table table:name="Легенда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Всего</text:p>
          </table:table-cell>
          <table:table-cell table:style-name="ce1" office:value-type="string" calcext:value-type="string">
            <text:p>Перегон</text:p>
          </table:table-cell>
          <table:table-cell table:style-name="ce11" office:value-type="string" calcext:value-type="string">
            <text:p>Где поворот</text:p>
          </table:table-cell>
          <table:table-cell table:style-name="ce11" office:value-type="string" calcext:value-type="string">
            <text:p>Куда ехать</text:p>
          </table:table-cell>
          <table:table-cell table:style-name="ce22"/>
          <table:table-cell table:number-columns-repeated="4"/>
          <table:table-cell table:style-name="ce22" table:number-columns-repeated="1012"/>
          <table:table-cell table:number-columns-repeated="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/>
          <table:table-cell table:style-name="ce12" office:value-type="string" calcext:value-type="string">
            <text:p><text:span text:style-name="T7">Старт (8:30 12 июня):</text:span> Репино, площадь напротив станции</text:p>
          </table:table-cell>
          <table:table-cell table:style-name="ce12" office:value-type="string" calcext:value-type="string">
            <text:p>Через парк и по Вокзальной улице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3" table:formula="of:=[.A2]+[.B3]" office:value-type="float" office:value="0.8" calcext:value-type="float">
            <text:p>1</text:p>
          </table:table-cell>
          <table:table-cell table:style-name="ce8" office:value-type="float" office:value="0.8" calcext:value-type="float">
            <text:p>0,8</text:p>
          </table:table-cell>
          <table:table-cell table:style-name="ce13" office:value-type="string" calcext:value-type="string">
            <text:p>Т-образный перекрёсток</text:p>
          </table:table-cell>
          <table:table-cell table:style-name="ce18" office:value-type="string" calcext:value-type="string">
            <text:p>Налево<text:span text:style-name="T9"> на улицу Репина</text:span>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3]+[.B4]" office:value-type="float" office:value="1.1" calcext:value-type="float">
            <text:p>1</text:p>
          </table:table-cell>
          <table:table-cell table:style-name="ce7" office:value-type="float" office:value="0.3" calcext:value-type="float">
            <text:p>0,3</text:p>
          </table:table-cell>
          <table:table-cell table:style-name="ce14" office:value-type="string" calcext:value-type="string">
            <text:p>Приморское шоссе</text:p>
          </table:table-cell>
          <table:table-cell table:style-name="ce19" office:value-type="string" calcext:value-type="string">
            <text:p>Направ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2">
          <table:table-cell table:style-name="ce3" table:formula="of:=[.A4]+[.B5]" office:value-type="float" office:value="19.9" calcext:value-type="float">
            <text:p>20</text:p>
          </table:table-cell>
          <table:table-cell table:style-name="ce8" office:value-type="float" office:value="18.8" calcext:value-type="float">
            <text:p>18,8</text:p>
          </table:table-cell>
          <table:table-cell table:style-name="ce13" office:value-type="string" calcext:value-type="string">
            <text:p>Развязка у Чёрной речки</text:p>
          </table:table-cell>
          <table:table-cell table:style-name="ce18" office:value-type="string" calcext:value-type="string">
            <text:p><text:span text:style-name="T7">Налево</text:span><text:span text:style-name="T9">, после моста </text:span><text:span text:style-name="T7">направо</text:span><text:span text:style-name="T9">, по указателям на Поляны</text:span>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5]+[.B6]" office:value-type="float" office:value="24" calcext:value-type="float">
            <text:p>24</text:p>
          </table:table-cell>
          <table:table-cell table:style-name="ce7" office:value-type="float" office:value="4.1" calcext:value-type="float">
            <text:p>4,1</text:p>
          </table:table-cell>
          <table:table-cell table:style-name="ce14" office:value-type="string" calcext:value-type="string">
            <text:p>Поворот на Рощино</text:p>
          </table:table-cell>
          <table:table-cell table:style-name="ce19" office:value-type="string" calcext:value-type="string">
            <text:p>Направ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3" table:formula="of:=[.A6]+[.B7]" office:value-type="float" office:value="30.6" calcext:value-type="float">
            <text:p>31</text:p>
          </table:table-cell>
          <table:table-cell table:style-name="ce8" office:value-type="float" office:value="6.6" calcext:value-type="float">
            <text:p>6,6</text:p>
          </table:table-cell>
          <table:table-cell table:style-name="ce13" office:value-type="string" calcext:value-type="string">
            <text:p>Ж/д переезд в Рощине</text:p>
          </table:table-cell>
          <table:table-cell table:style-name="ce13" office:value-type="string" calcext:value-type="string">
            <text:p>Сразу за переездом <text:span text:style-name="T7">налево</text:span>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7]+[.B8]" office:value-type="float" office:value="48.4" calcext:value-type="float">
            <text:p>48</text:p>
          </table:table-cell>
          <table:table-cell table:style-name="ce7" office:value-type="float" office:value="17.8" calcext:value-type="float">
            <text:p>17,8</text:p>
          </table:table-cell>
          <table:table-cell table:style-name="ce14" office:value-type="string" calcext:value-type="string">
            <text:p>Первомайское</text:p>
          </table:table-cell>
          <table:table-cell table:style-name="ce14" office:value-type="string" calcext:value-type="string">
            <text:p><text:span text:style-name="T7">Налево</text:span>, по «Красносельское 29»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3" table:formula="of:=[.A8]+[.B9]" office:value-type="float" office:value="66.2" calcext:value-type="float">
            <text:p>66</text:p>
          </table:table-cell>
          <table:table-cell table:style-name="ce8" office:value-type="float" office:value="17.8" calcext:value-type="float">
            <text:p>17,8</text:p>
          </table:table-cell>
          <table:table-cell table:style-name="ce13" office:value-type="string" calcext:value-type="string">
            <text:p>Подгорье</text:p>
          </table:table-cell>
          <table:table-cell table:style-name="ce13" office:value-type="string" calcext:value-type="string">
            <text:p><text:span text:style-name="T7">Направо</text:span>, по «Мичуринское 22»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9]+[.B10]" office:value-type="float" office:value="71.8" calcext:value-type="float">
            <text:p>72</text:p>
          </table:table-cell>
          <table:table-cell table:style-name="ce7" office:value-type="float" office:value="5.6" calcext:value-type="float">
            <text:p>5,6</text:p>
          </table:table-cell>
          <table:table-cell table:style-name="ce14" office:value-type="string" calcext:value-type="string">
            <text:p>Y-образная развилка</text:p>
          </table:table-cell>
          <table:table-cell table:style-name="ce14" office:value-type="string" calcext:value-type="string">
            <text:p>Держитесь <text:span text:style-name="T7">правее</text:span>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2">
          <table:table-cell table:style-name="ce3" table:formula="of:=[.A10]+[.B11]" office:value-type="float" office:value="83.6" calcext:value-type="float">
            <text:p>84</text:p>
          </table:table-cell>
          <table:table-cell table:style-name="ce8" office:value-type="float" office:value="11.8" calcext:value-type="float">
            <text:p>11,8</text:p>
          </table:table-cell>
          <table:table-cell table:style-name="ce13" office:value-type="string" calcext:value-type="string">
            <text:p><text:span text:style-name="T7">КП1 (11:05—14:00):</text:span> Поворот в обсерваторию «Светлое»</text:p>
          </table:table-cell>
          <table:table-cell table:style-name="ce13" office:value-type="string" calcext:value-type="string">
            <text:p>Прям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11]+[.B12]" office:value-type="float" office:value="100.4" calcext:value-type="float">
            <text:p>100</text:p>
          </table:table-cell>
          <table:table-cell table:style-name="ce7" office:value-type="float" office:value="16.8" calcext:value-type="float">
            <text:p>16,8</text:p>
          </table:table-cell>
          <table:table-cell table:style-name="ce14" office:value-type="string" calcext:value-type="string">
            <text:p>Борисово, за магазинами</text:p>
          </table:table-cell>
          <table:table-cell table:style-name="ce19" office:value-type="string" calcext:value-type="string">
            <text:p>Налев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4" table:formula="of:=[.A12]+[.B13]" office:value-type="float" office:value="105.3" calcext:value-type="float">
            <text:p>105</text:p>
          </table:table-cell>
          <table:table-cell table:style-name="ce8" office:value-type="float" office:value="4.9" calcext:value-type="float">
            <text:p>4,9</text:p>
          </table:table-cell>
          <table:table-cell table:style-name="ce15" office:value-type="string" calcext:value-type="string">
            <text:p>Т-образный перекрёсток</text:p>
          </table:table-cell>
          <table:table-cell table:style-name="ce20" office:value-type="string" calcext:value-type="string">
            <text:p>Направ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13]+[.B14]" office:value-type="float" office:value="113.3" calcext:value-type="float">
            <text:p>113</text:p>
          </table:table-cell>
          <table:table-cell table:style-name="ce7" office:value-type="float" office:value="8" calcext:value-type="float">
            <text:p>8,0</text:p>
          </table:table-cell>
          <table:table-cell table:style-name="ce14" office:value-type="string" calcext:value-type="string">
            <text:p>Варшко</text:p>
          </table:table-cell>
          <table:table-cell table:style-name="ce14" office:value-type="string" calcext:value-type="string">
            <text:p><text:span text:style-name="T7">Налево</text:span>, по «Приозерск 49»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4" table:formula="of:=[.A14]+[.B15]" office:value-type="float" office:value="140.7" calcext:value-type="float">
            <text:p>141</text:p>
          </table:table-cell>
          <table:table-cell table:style-name="ce8" office:value-type="float" office:value="27.4" calcext:value-type="float">
            <text:p>27,4</text:p>
          </table:table-cell>
          <table:table-cell table:style-name="ce15" office:value-type="string" calcext:value-type="string">
            <text:p>Плодовое, у креста</text:p>
          </table:table-cell>
          <table:table-cell table:style-name="ce15" office:value-type="string" calcext:value-type="string">
            <text:p>Не сворачиваем, едем по главной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2">
          <table:table-cell table:style-name="ce2" table:formula="of:=[.A15]+[.B16]" office:value-type="float" office:value="162.6" calcext:value-type="float">
            <text:p>163</text:p>
          </table:table-cell>
          <table:table-cell table:style-name="ce7" office:value-type="float" office:value="21.9" calcext:value-type="float">
            <text:p>21,9</text:p>
          </table:table-cell>
          <table:table-cell table:style-name="ce14" office:value-type="string" calcext:value-type="string">
            <text:p><text:span text:style-name="T7">КП2 (13:35—19:20):</text:span> Заправка Лукойл справа</text:p>
          </table:table-cell>
          <table:table-cell table:style-name="ce14" office:value-type="string" calcext:value-type="string">
            <text:p>Прямо по шоссе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4" table:formula="of:=[.A16]+[.B17]" office:value-type="float" office:value="183" calcext:value-type="float">
            <text:p>183</text:p>
          </table:table-cell>
          <table:table-cell table:style-name="ce8" office:value-type="float" office:value="20.4" calcext:value-type="float">
            <text:p>20,4</text:p>
          </table:table-cell>
          <table:table-cell table:style-name="ce15" office:value-type="string" calcext:value-type="string">
            <text:p>Конец асфальта</text:p>
          </table:table-cell>
          <table:table-cell table:style-name="ce15" office:value-type="string" calcext:value-type="string">
            <text:p>Прям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17]+[.B18]" office:value-type="float" office:value="188.3" calcext:value-type="float">
            <text:p>188</text:p>
          </table:table-cell>
          <table:table-cell table:style-name="ce7" office:value-type="float" office:value="5.3" calcext:value-type="float">
            <text:p>5,3</text:p>
          </table:table-cell>
          <table:table-cell table:style-name="ce14" office:value-type="string" calcext:value-type="string">
            <text:p>Граница Республики Карелия</text:p>
          </table:table-cell>
          <table:table-cell table:style-name="ce14" office:value-type="string" calcext:value-type="string">
            <text:p>Прямо, по асфальту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3" table:formula="of:=[.A18]+[.B19]" office:value-type="float" office:value="198.7" calcext:value-type="float">
            <text:p>199</text:p>
          </table:table-cell>
          <table:table-cell table:style-name="ce8" office:value-type="float" office:value="10.4" calcext:value-type="float">
            <text:p>10,4</text:p>
          </table:table-cell>
          <table:table-cell table:style-name="ce13" office:value-type="string" calcext:value-type="string">
            <text:p>Т-образный перекрёсток</text:p>
          </table:table-cell>
          <table:table-cell table:style-name="ce13" office:value-type="string" calcext:value-type="string">
            <text:p><text:span text:style-name="T7">Направо</text:span>, на грейдер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19]+[.B20]" office:value-type="float" office:value="209.2" calcext:value-type="float">
            <text:p>209</text:p>
          </table:table-cell>
          <table:table-cell table:style-name="ce7" office:value-type="float" office:value="10.5" calcext:value-type="float">
            <text:p>10,5</text:p>
          </table:table-cell>
          <table:table-cell table:style-name="ce14" office:value-type="string" calcext:value-type="string">
            <text:p>Куркиёки</text:p>
          </table:table-cell>
          <table:table-cell table:style-name="ce14" office:value-type="string" calcext:value-type="string">
            <text:p><text:span text:style-name="T9">Направо</text:span> по главной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3" table:formula="of:=[.A20]+[.B21]" office:value-type="float" office:value="215.9" calcext:value-type="float">
            <text:p>216</text:p>
          </table:table-cell>
          <table:table-cell table:style-name="ce8" office:value-type="float" office:value="6.7" calcext:value-type="float">
            <text:p>6,7</text:p>
          </table:table-cell>
          <table:table-cell table:style-name="ce13" office:value-type="string" calcext:value-type="string">
            <text:p>Конец грейдерного участка</text:p>
          </table:table-cell>
          <table:table-cell table:style-name="ce13" office:value-type="string" calcext:value-type="string">
            <text:p>Прям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21]+[.B22]" office:value-type="float" office:value="234.9" calcext:value-type="float">
            <text:p>235</text:p>
          </table:table-cell>
          <table:table-cell table:style-name="ce7" office:value-type="float" office:value="19" calcext:value-type="float">
            <text:p>19,0</text:p>
          </table:table-cell>
          <table:table-cell table:style-name="ce14" office:value-type="string" calcext:value-type="string">
            <text:p>Поворот на Райвио</text:p>
          </table:table-cell>
          <table:table-cell table:style-name="ce14" office:value-type="string" calcext:value-type="string">
            <text:p>Направо по главной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4">
          <table:table-cell table:style-name="ce3" table:formula="of:=[.A22]+[.B23]" office:value-type="float" office:value="235.3" calcext:value-type="float">
            <text:p>235</text:p>
          </table:table-cell>
          <table:table-cell table:style-name="ce8" office:value-type="float" office:value="0.4" calcext:value-type="float">
            <text:p>0,4</text:p>
          </table:table-cell>
          <table:table-cell table:style-name="ce13" office:value-type="string" calcext:value-type="string">
            <text:p><text:span text:style-name="T7">КП3 (15:55—0:10):</text:span> Сразу за мостом через Ихаланийоки <text:span text:style-name="T7">налево</text:span> и назад, вниз на тропу к старому мосту</text:p>
          </table:table-cell>
          <table:table-cell table:style-name="ce13" office:value-type="string" calcext:value-type="string">
            <text:p>Дальше по шоссе. Через 900 м, за ж/д переездом, <text:span text:style-name="T7">направо</text:span> по главной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5">
          <table:table-cell table:style-name="ce2" table:formula="of:=[.A23]+[.B24]" office:value-type="float" office:value="247.7" calcext:value-type="float">
            <text:p>248</text:p>
          </table:table-cell>
          <table:table-cell table:style-name="ce7" office:value-type="float" office:value="12.4" calcext:value-type="float">
            <text:p>12,4</text:p>
          </table:table-cell>
          <table:table-cell table:style-name="ce14" office:value-type="string" calcext:value-type="string">
            <text:p>Лахденпохья</text:p>
          </table:table-cell>
          <table:table-cell table:style-name="ce14" office:value-type="string" calcext:value-type="string">
            <text:p><text:span text:style-name="T7">Налево</text:span><text:span text:style-name="T9">, по «Сортавала 38». Если проголодались, прямо вниз, у берега, — кафе «Рундучок»</text:span>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3" table:formula="of:=[.A24]+[.B25]" office:value-type="float" office:value="289.2" calcext:value-type="float">
            <text:p>289</text:p>
          </table:table-cell>
          <table:table-cell table:style-name="ce8" office:value-type="float" office:value="41.5" calcext:value-type="float">
            <text:p>41,5</text:p>
          </table:table-cell>
          <table:table-cell table:style-name="ce13" office:value-type="string" calcext:value-type="string">
            <text:p>Сортавала, ж/д переезд</text:p>
          </table:table-cell>
          <table:table-cell table:style-name="ce13" office:value-type="string" calcext:value-type="string">
            <text:p>Держитесь <text:span text:style-name="T7">левее</text:span>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25]+[.B26]" office:value-type="float" office:value="298.2" calcext:value-type="float">
            <text:p>298</text:p>
          </table:table-cell>
          <table:table-cell table:style-name="ce7" office:value-type="float" office:value="9" calcext:value-type="float">
            <text:p>9,0</text:p>
          </table:table-cell>
          <table:table-cell table:style-name="ce14" office:value-type="string" calcext:value-type="string">
            <text:p>Отворотка на Вяртсиля</text:p>
          </table:table-cell>
          <table:table-cell table:style-name="ce14" office:value-type="string" calcext:value-type="string">
            <text:p>Прямо, по указателю на Олонец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2">
          <table:table-cell table:style-name="ce3" table:formula="of:=[.A26]+[.B27]" office:value-type="float" office:value="305.5" calcext:value-type="float">
            <text:p>306</text:p>
          </table:table-cell>
          <table:table-cell table:style-name="ce8" office:value-type="float" office:value="7.3" calcext:value-type="float">
            <text:p>7,3</text:p>
          </table:table-cell>
          <table:table-cell table:style-name="ce13" office:value-type="string" calcext:value-type="string">
            <text:p><text:span text:style-name="T7">КП4 (18:15—4:55):</text:span> Кирьявалахти</text:p>
          </table:table-cell>
          <table:table-cell table:style-name="ce13" office:value-type="string" calcext:value-type="string">
            <text:p>Прям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6">
          <table:table-cell table:style-name="ce2" table:formula="of:=[.A27]+[.B28]" office:value-type="float" office:value="318.2" calcext:value-type="float">
            <text:p>318</text:p>
          </table:table-cell>
          <table:table-cell table:style-name="ce7" office:value-type="float" office:value="12.7" calcext:value-type="float">
            <text:p>12,7</text:p>
          </table:table-cell>
          <table:table-cell table:style-name="ce14" office:value-type="string" calcext:value-type="string">
            <text:p>Ляскеля, под ж/д путепроводом</text:p>
          </table:table-cell>
          <table:table-cell table:style-name="ce14" office:value-type="string" calcext:value-type="string">
            <text:p><text:span text:style-name="T9">Налево</text:span> по главной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2">
          <table:table-cell table:style-name="ce3" table:formula="of:=[.A28]+[.B29]" office:value-type="float" office:value="319.5" calcext:value-type="float">
            <text:p>320</text:p>
          </table:table-cell>
          <table:table-cell table:style-name="ce8" office:value-type="float" office:value="1.3" calcext:value-type="float">
            <text:p>1,3</text:p>
          </table:table-cell>
          <table:table-cell table:style-name="ce13" office:value-type="string" calcext:value-type="string">
            <text:p>Мост через Янисйоки</text:p>
          </table:table-cell>
          <table:table-cell table:style-name="ce13" office:value-type="string" calcext:value-type="string">
            <text:p>Прямо. <text:span text:style-name="T7">Гостиница «Янис»</text:span> <text:span text:style-name="T10">перед</text:span> мостом налево, 250 м вдоль домов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29]+[.B30]" office:value-type="float" office:value="329.7" calcext:value-type="float">
            <text:p>330</text:p>
          </table:table-cell>
          <table:table-cell table:style-name="ce7" office:value-type="float" office:value="10.2" calcext:value-type="float">
            <text:p>10,2</text:p>
          </table:table-cell>
          <table:table-cell table:style-name="ce14" office:value-type="string" calcext:value-type="string">
            <text:p>Отворотка на Импилахти</text:p>
          </table:table-cell>
          <table:table-cell table:style-name="ce14" office:value-type="string" calcext:value-type="string">
            <text:p>Прямо по главной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3" table:formula="of:=[.A30]+[.B31]" office:value-type="float" office:value="338.5" calcext:value-type="float">
            <text:p>339</text:p>
          </table:table-cell>
          <table:table-cell table:style-name="ce8" office:value-type="float" office:value="8.8" calcext:value-type="float">
            <text:p>8,8</text:p>
          </table:table-cell>
          <table:table-cell table:style-name="ce13" office:value-type="string" calcext:value-type="string">
            <text:p>Поворот на Питкяранту</text:p>
          </table:table-cell>
          <table:table-cell table:style-name="ce13" office:value-type="string" calcext:value-type="string">
            <text:p>Держитесь левее, на главной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31]+[.B32]" office:value-type="float" office:value="348.8" calcext:value-type="float">
            <text:p>349</text:p>
          </table:table-cell>
          <table:table-cell table:style-name="ce7" office:value-type="float" office:value="10.3" calcext:value-type="float">
            <text:p>10,3</text:p>
          </table:table-cell>
          <table:table-cell table:style-name="ce14" office:value-type="string" calcext:value-type="string">
            <text:p>Большой перекрёсток</text:p>
          </table:table-cell>
          <table:table-cell table:style-name="ce19" office:value-type="string" calcext:value-type="string">
            <text:p><text:span text:style-name="T7">Направо</text:span><text:span text:style-name="T9">, по «Питкяранта 14»</text:span>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3" table:formula="of:=[.A32]+[.B33]" office:value-type="float" office:value="352.8" calcext:value-type="float">
            <text:p>353</text:p>
          </table:table-cell>
          <table:table-cell table:style-name="ce8" office:value-type="float" office:value="4" calcext:value-type="float">
            <text:p>4,0</text:p>
          </table:table-cell>
          <table:table-cell table:style-name="ce13" office:value-type="string" calcext:value-type="string">
            <text:p>Т-образный перекрёсток</text:p>
          </table:table-cell>
          <table:table-cell table:style-name="ce18" office:value-type="string" calcext:value-type="string">
            <text:p>Налев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33]+[.B34]" office:value-type="float" office:value="361.8" calcext:value-type="float">
            <text:p>362</text:p>
          </table:table-cell>
          <table:table-cell table:style-name="ce7" office:value-type="float" office:value="9" calcext:value-type="float">
            <text:p>9,0</text:p>
          </table:table-cell>
          <table:table-cell table:style-name="ce14" office:value-type="string" calcext:value-type="string">
            <text:p>Поворот под ж/д путепровод</text:p>
          </table:table-cell>
          <table:table-cell table:style-name="ce14" office:value-type="string" calcext:value-type="string">
            <text:p><text:span text:style-name="T7">Налево</text:span>, по главной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3" table:formula="of:=[.A34]+[.B35]" office:value-type="float" office:value="364.1" calcext:value-type="float">
            <text:p>364</text:p>
          </table:table-cell>
          <table:table-cell table:style-name="ce8" office:value-type="float" office:value="2.3" calcext:value-type="float">
            <text:p>2,3</text:p>
          </table:table-cell>
          <table:table-cell table:style-name="ce13" office:value-type="string" calcext:value-type="string">
            <text:p>Перекрёсток 5 улиц</text:p>
          </table:table-cell>
          <table:table-cell table:style-name="ce13" office:value-type="string" calcext:value-type="string">
            <text:p>Держитесь <text:span text:style-name="T11">левее</text:span>, на главной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2" table:formula="of:=[.A35]+[.B36]" office:value-type="float" office:value="374.7" calcext:value-type="float">
            <text:p>375</text:p>
          </table:table-cell>
          <table:table-cell table:style-name="ce7" office:value-type="float" office:value="10.6" calcext:value-type="float">
            <text:p>10,6</text:p>
          </table:table-cell>
          <table:table-cell table:style-name="ce14" office:value-type="string" calcext:value-type="string">
            <text:p>Поворот на турбазу Ууксу</text:p>
          </table:table-cell>
          <table:table-cell table:style-name="ce19" office:value-type="string" calcext:value-type="string">
            <text:p><text:span text:style-name="T7">Налево</text:span><text:span text:style-name="T9"> на грунтовку по жёлт. знаку</text:span>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2">
          <table:table-cell table:style-name="ce3" table:formula="of:=[.A36]+[.B37]" office:value-type="float" office:value="374.8" calcext:value-type="float">
            <text:p>375</text:p>
          </table:table-cell>
          <table:table-cell table:style-name="ce8" office:value-type="float" office:value="0.1" calcext:value-type="float">
            <text:p>0,1</text:p>
          </table:table-cell>
          <table:table-cell table:style-name="ce13" office:value-type="string" calcext:value-type="string">
            <text:p><text:span text:style-name="T7">КП5 (20:35—9:30 13 июня):</text:span> Турбаза «Три стихии — Ууксу»</text:p>
          </table:table-cell>
          <table:table-cell table:style-name="ce18" office:value-type="string" calcext:value-type="string">
            <text:p>Обратн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5" table:formula="of:=[.A37]+[.B38]" office:value-type="float" office:value="376.2" calcext:value-type="float">
            <text:p>376</text:p>
          </table:table-cell>
          <table:table-cell table:style-name="ce9" office:value-type="float" office:value="1.4" calcext:value-type="float">
            <text:p>1,4</text:p>
          </table:table-cell>
          <table:table-cell table:style-name="ce16" office:value-type="string" calcext:value-type="string">
            <text:p>Мост через Ууксунйоки</text:p>
          </table:table-cell>
          <table:table-cell table:style-name="ce21" office:value-type="string" calcext:value-type="string">
            <text:p>Разворот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4" table:formula="of:=[.A38]+[.B39]" office:value-type="float" office:value="399.5" calcext:value-type="float">
            <text:p>400</text:p>
          </table:table-cell>
          <table:table-cell table:style-name="ce10" office:value-type="float" office:value="23.3" calcext:value-type="float">
            <text:p>23,3</text:p>
          </table:table-cell>
          <table:table-cell table:style-name="ce15" office:value-type="string" calcext:value-type="string">
            <text:p>Поворот на Суоярви</text:p>
          </table:table-cell>
          <table:table-cell table:style-name="ce20" office:value-type="string" calcext:value-type="string">
            <text:p>Направ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5" table:formula="of:=[.A39]+[.B40]" office:value-type="float" office:value="403.5" calcext:value-type="float">
            <text:p>404</text:p>
          </table:table-cell>
          <table:table-cell table:style-name="ce9" office:value-type="float" office:value="4" calcext:value-type="float">
            <text:p>4,0</text:p>
          </table:table-cell>
          <table:table-cell table:style-name="ce16" office:value-type="string" calcext:value-type="string">
            <text:p>Большой перекрёсток</text:p>
          </table:table-cell>
          <table:table-cell table:style-name="ce16" office:value-type="string" calcext:value-type="string">
            <text:p><text:span text:style-name="T7">Направо</text:span>, по указателю на Пряжу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2">
          <table:table-cell table:style-name="ce4" table:formula="of:=[.A40]+[.B41]" office:value-type="float" office:value="449.8" calcext:value-type="float">
            <text:p>450</text:p>
          </table:table-cell>
          <table:table-cell table:style-name="ce10" office:value-type="float" office:value="46.3" calcext:value-type="float">
            <text:p>46,3</text:p>
          </table:table-cell>
          <table:table-cell table:style-name="ce15" office:value-type="string" calcext:value-type="string">
            <text:p><text:span text:style-name="T8">КП6 (23:40-14:30): </text:span>Колатсельга, магазин и кафе днём</text:p>
          </table:table-cell>
          <table:table-cell table:style-name="ce15" office:value-type="string" calcext:value-type="string">
            <text:p>Прям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2">
          <table:table-cell table:style-name="ce5" table:formula="of:=[.A41]+[.B42]" office:value-type="float" office:value="489.9" calcext:value-type="float">
            <text:p>490</text:p>
          </table:table-cell>
          <table:table-cell table:style-name="ce9" office:value-type="float" office:value="40.1" calcext:value-type="float">
            <text:p>40,1</text:p>
          </table:table-cell>
          <table:table-cell table:style-name="ce16" office:value-type="string" calcext:value-type="string">
            <text:p>Отворотка на Ведлозеро и Видлицу</text:p>
          </table:table-cell>
          <table:table-cell table:style-name="ce21" office:value-type="string" calcext:value-type="string">
            <text:p>Направ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5">
          <table:table-cell table:style-name="ce4" table:formula="of:=[.A42]+[.B43]" office:value-type="float" office:value="497.6" calcext:value-type="float">
            <text:p>498</text:p>
          </table:table-cell>
          <table:table-cell table:style-name="ce10" office:value-type="float" office:value="7.7" calcext:value-type="float">
            <text:p>7,7</text:p>
          </table:table-cell>
          <table:table-cell table:style-name="ce15" office:value-type="string" calcext:value-type="string">
            <text:p><text:span text:style-name="T7">КП7 (1:50-17:40):</text:span> Кинерма. Обед. Дом №5 справа. Надежда Калмыкова +7 921 226-20-49</text:p>
          </table:table-cell>
          <table:table-cell table:style-name="ce20" office:value-type="string" calcext:value-type="string">
            <text:p>Обратн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5" table:formula="of:=[.A43]+[.B44]" office:value-type="float" office:value="505.3" calcext:value-type="float">
            <text:p>505</text:p>
          </table:table-cell>
          <table:table-cell table:style-name="ce9" office:value-type="float" office:value="7.7" calcext:value-type="float">
            <text:p>7,7</text:p>
          </table:table-cell>
          <table:table-cell table:style-name="ce16" office:value-type="string" calcext:value-type="string">
            <text:p>Вернулись на шоссе</text:p>
          </table:table-cell>
          <table:table-cell table:style-name="ce16" office:value-type="string" calcext:value-type="string">
            <text:p><text:span text:style-name="T7">Направо</text:span><text:span text:style-name="T12">, на Петрозаводск</text:span>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4" table:formula="of:=[.A44]+[.B45]" office:value-type="float" office:value="509.8" calcext:value-type="float">
            <text:p>510</text:p>
          </table:table-cell>
          <table:table-cell table:style-name="ce10" office:value-type="float" office:value="4.5" calcext:value-type="float">
            <text:p>4,5</text:p>
          </table:table-cell>
          <table:table-cell table:style-name="ce15" office:value-type="string" calcext:value-type="string">
            <text:p>Y-образная развилка</text:p>
          </table:table-cell>
          <table:table-cell table:style-name="ce15" office:value-type="string" calcext:value-type="string">
            <text:p>Держитесь <text:span text:style-name="T7">правее</text:span>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7">
          <table:table-cell table:style-name="ce5" table:formula="of:=[.A45]+[.B46]" office:value-type="float" office:value="526.1" calcext:value-type="float">
            <text:p>526</text:p>
          </table:table-cell>
          <table:table-cell table:style-name="ce9" office:value-type="float" office:value="16.3" calcext:value-type="float">
            <text:p>16,3</text:p>
          </table:table-cell>
          <table:table-cell table:style-name="ce16" office:value-type="string" calcext:value-type="string">
            <text:p>Крошнозеро, магазины</text:p>
          </table:table-cell>
          <table:table-cell table:style-name="ce16" office:value-type="string" calcext:value-type="string">
            <text:p>Прямо, через 300 м <text:span text:style-name="T7">правее</text:span>, на Пряжу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4" table:formula="of:=[.A46]+[.B47]" office:value-type="float" office:value="553" calcext:value-type="float">
            <text:p>553</text:p>
          </table:table-cell>
          <table:table-cell table:style-name="ce10" office:value-type="float" office:value="26.9" calcext:value-type="float">
            <text:p>26,9</text:p>
          </table:table-cell>
          <table:table-cell table:style-name="ce15" office:value-type="string" calcext:value-type="string">
            <text:p>Трасса «Кола» — кафе, магазин</text:p>
          </table:table-cell>
          <table:table-cell table:style-name="ce20" office:value-type="string" calcext:value-type="string">
            <text:p>Налев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2">
          <table:table-cell table:style-name="ce5" table:formula="of:=[.A47]+[.B48]" office:value-type="float" office:value="570.9" calcext:value-type="float">
            <text:p>571</text:p>
          </table:table-cell>
          <table:table-cell table:style-name="ce9" office:value-type="float" office:value="17.9" calcext:value-type="float">
            <text:p>17,9</text:p>
          </table:table-cell>
          <table:table-cell table:style-name="ce16" office:value-type="string" calcext:value-type="string">
            <text:p><text:span text:style-name="T7">КП8 (5:10-22:30):</text:span> Матросы — магазины, кафе</text:p>
          </table:table-cell>
          <table:table-cell table:style-name="ce16" office:value-type="string" calcext:value-type="string">
            <text:p>Прям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4" table:formula="of:=[.A48]+[.B49]" office:value-type="float" office:value="578.5" calcext:value-type="float">
            <text:p>579</text:p>
          </table:table-cell>
          <table:table-cell table:style-name="ce10" office:value-type="float" office:value="7.6" calcext:value-type="float">
            <text:p>7,6</text:p>
          </table:table-cell>
          <table:table-cell table:style-name="ce15" office:value-type="string" calcext:value-type="string">
            <text:p>Родник на 410 км</text:p>
          </table:table-cell>
          <table:table-cell table:style-name="ce15" office:value-type="string" calcext:value-type="string">
            <text:p>Прям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5" table:formula="of:=[.A49]+[.B50]" office:value-type="float" office:value="589.9" calcext:value-type="float">
            <text:p>590</text:p>
          </table:table-cell>
          <table:table-cell table:style-name="ce9" office:value-type="float" office:value="11.4" calcext:value-type="float">
            <text:p>11,4</text:p>
          </table:table-cell>
          <table:table-cell table:style-name="ce16" office:value-type="string" calcext:value-type="string">
            <text:p>Поворот на Петрозаводск</text:p>
          </table:table-cell>
          <table:table-cell table:style-name="ce16" office:value-type="string" calcext:value-type="string">
            <text:p><text:span text:style-name="T7">Направо</text:span> по указателю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4" table:formula="of:=[.A50]+[.B51]" office:value-type="float" office:value="593.9" calcext:value-type="float">
            <text:p>594</text:p>
          </table:table-cell>
          <table:table-cell table:style-name="ce10" office:value-type="float" office:value="4" calcext:value-type="float">
            <text:p>4,0</text:p>
          </table:table-cell>
          <table:table-cell table:style-name="ce15" office:value-type="string" calcext:value-type="string">
            <text:p>Кольцо</text:p>
          </table:table-cell>
          <table:table-cell table:style-name="ce15" office:value-type="string" calcext:value-type="string">
            <text:p>Прям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5" table:formula="of:=[.A51]+[.B52]" office:value-type="float" office:value="596.9" calcext:value-type="float">
            <text:p>597</text:p>
          </table:table-cell>
          <table:table-cell table:style-name="ce9" office:value-type="float" office:value="3" calcext:value-type="float">
            <text:p>3,0</text:p>
          </table:table-cell>
          <table:table-cell table:style-name="ce16" office:value-type="string" calcext:value-type="string">
            <text:p>Перекр.. за вторым переездом</text:p>
          </table:table-cell>
          <table:table-cell table:style-name="ce21" office:value-type="string" calcext:value-type="string">
            <text:p>Направ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4" table:formula="of:=[.A52]+[.B53]" office:value-type="float" office:value="598.8" calcext:value-type="float">
            <text:p>599</text:p>
          </table:table-cell>
          <table:table-cell table:style-name="ce10" office:value-type="float" office:value="1.9" calcext:value-type="float">
            <text:p>1,9</text:p>
          </table:table-cell>
          <table:table-cell table:style-name="ce15" office:value-type="string" calcext:value-type="string">
            <text:p>Поворот на АЗС «Лукойл»</text:p>
          </table:table-cell>
          <table:table-cell table:style-name="ce20" office:value-type="string" calcext:value-type="string">
            <text:p>Направо</text:p>
          </table:table-cell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2">
          <table:table-cell table:style-name="ce5" table:formula="of:=[.A53]+[.B54]" office:value-type="float" office:value="599" calcext:value-type="float">
            <text:p>599</text:p>
          </table:table-cell>
          <table:table-cell table:style-name="ce9" office:value-type="float" office:value="0.2" calcext:value-type="float">
            <text:p>0,2</text:p>
          </table:table-cell>
          <table:table-cell table:style-name="ce16" office:value-type="string" calcext:value-type="string">
            <text:p><text:span text:style-name="T7">Финиш (6:30-0:30 14 июня)</text:span> на заправке «Лукойл»</text:p>
          </table:table-cell>
          <table:table-cell table:style-name="ce16"/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3">
          <table:table-cell table:style-name="ce4"/>
          <table:table-cell table:style-name="ce10"/>
          <table:table-cell table:style-name="ce15" table:number-columns-repeated="2"/>
          <table:table-cell table:style-name="ce23"/>
          <table:table-cell table:number-columns-repeated="4"/>
          <table:table-cell table:style-name="ce23" table:number-columns-repeated="1014"/>
        </table:table-row>
        <table:table-row table:style-name="ro8">
          <table:table-cell table:style-name="ce6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<text:span text:style-name="T1"> +7 921 302-77-48 </text:span></text:p>
            <text:p><text:span text:style-name="T2">В случае схода обязательно сообщите об этом организаторам! </text:span></text:p>
            <text:p><text:span text:style-name="T2">Будьте осторожны на дорогах, строго соблюдайте ПДД!</text:span></text:p>
            <text:p><text:span text:style-name="T1">Ответственный за бревет — Николай Кумец, +7 921 322-31-99, </text:span><text:span text:style-name="T3">+7 911 036-95-97</text:span></text:p>
            <text:p><text:span text:style-name="T4">На всякий случай:</text:span><text:span text:style-name="T5"> номер службы спасения МЧС для звонков с сотовых —</text:span><text:span text:style-name="T6"> 112.</text:span></text:p>
          </table:table-cell>
          <table:covered-table-cell table:number-columns-repeated="3"/>
          <table:table-cell table:number-columns-repeated="1019"/>
        </table:table-row>
        <table:table-row table:style-name="ro9" table:number-rows-repeated="104851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Расчёт" table:style-name="ta1">
        <table:table-column table:style-name="co6" table:default-cell-style-name="ce25"/>
        <table:table-column table:style-name="co7" table:default-cell-style-name="ce27"/>
        <table:table-column table:style-name="co6" table:default-cell-style-name="ce28"/>
        <table:table-column table:style-name="co6" table:default-cell-style-name="ce30"/>
        <table:table-column table:style-name="co6" table:number-columns-repeated="3" table:default-cell-style-name="Default"/>
        <table:table-row table:style-name="ro3">
          <table:table-cell table:style-name="ce24" office:value-type="string" calcext:value-type="string" table:number-columns-spanned="4" table:number-rows-spanned="1">
            <text:p>Расчёт времени</text:p>
          </table:table-cell>
          <table:covered-table-cell table:number-columns-repeated="3" table:style-name="ce26"/>
          <table:table-cell table:style-name="ce26"/>
          <table:table-cell table:style-name="ce24" office:value-type="string" calcext:value-type="string" table:number-columns-spanned="2" table:number-rows-spanned="1">
            <text:p>Скорость лосей</text:p>
          </table:table-cell>
          <table:covered-table-cell table:style-name="ce26"/>
        </table:table-row>
        <table:table-row table:style-name="ro9">
          <table:table-cell table:style-name="ce1" office:value-type="string" calcext:value-type="string">
            <text:p>Километр</text:p>
          </table:table-cell>
          <table:table-cell table:style-name="ce1" office:value-type="string" calcext:value-type="string">
            <text:p>Описание</text:p>
          </table:table-cell>
          <table:table-cell table:style-name="ce1" office:value-type="string" calcext:value-type="string">
            <text:p>Открытие</text:p>
          </table:table-cell>
          <table:table-cell table:style-name="ce1" office:value-type="string" calcext:value-type="string">
            <text:p>Закрытие</text:p>
          </table:table-cell>
          <table:table-cell table:style-name="ce26"/>
          <table:table-cell table:style-name="ce1" office:value-type="string" calcext:value-type="string">
            <text:p>Где</text:p>
          </table:table-cell>
          <table:table-cell table:style-name="ce31" office:value-type="string" calcext:value-type="string">
            <text:p>км/ч</text:p>
          </table:table-cell>
        </table:table-row>
        <table:table-row table:style-name="ro10">
          <table:table-cell table:formula="of:=[Легенда.A2]" office:value-type="float" office:value="0" calcext:value-type="float">
            <text:p>0,0</text:p>
          </table:table-cell>
          <table:table-cell table:formula="of:=[Легенда.C2]" office:value-type="string" office:string-value="Старт (8:30 12 июня): Репино, площадь напротив станции" calcext:value-type="string">
            <text:p>Старт (8:30 12 июня): Репино, площадь напротив станции</text:p>
          </table:table-cell>
          <table:table-cell office:value-type="date" office:date-value="2014-06-12T08:30:00" calcext:value-type="date">
            <text:p>08:30 (12)</text:p>
          </table:table-cell>
          <table:table-cell table:style-name="ce29"/>
          <table:table-cell table:style-name="ce26"/>
          <table:table-cell table:style-name="ce26" office:value-type="string" calcext:value-type="string">
            <text:p>до 200 км</text:p>
          </table:table-cell>
          <table:table-cell table:style-name="ce26" office:value-type="float" office:value="32" calcext:value-type="float">
            <text:p>32</text:p>
          </table:table-cell>
        </table:table-row>
        <table:table-row table:style-name="ro9">
          <table:table-cell table:formula="of:=[Легенда.A3]" office:value-type="float" office:value="0.8" calcext:value-type="float">
            <text:p>0,8</text:p>
          </table:table-cell>
          <table:table-cell table:formula="of:=[Легенда.C3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4];200)/[.$G$3]+MIN(MAX([.A4]-200;0);200)/[.$G$4]+MIN(MAX([.A4]-400;0);400)/[.$G$5]+MIN(MAX([.A4]-800;0);500)/[.$G$6])/24+[.$C$3]" office:value-type="date" office:date-value="2014-06-12T08:31:30.000001" calcext:value-type="date">
            <text:p>08:31 (12)</text:p>
          </table:table-cell>
          <table:table-cell table:formula="of:=(1+MIN([.A4];60)/20+MIN(MAX([.A4]-60;0);540)/15+MIN(MAX([.A4]-600;0);400)/11.428+MIN(MAX([.A4]-1000;0);200)/13.333)/24+[.$C$3]" office:value-type="date" office:date-value="2014-06-12T09:32:24.000001" calcext:value-type="date">
            <text:p>09:32 (12)</text:p>
          </table:table-cell>
          <table:table-cell table:style-name="ce26"/>
          <table:table-cell table:style-name="ce26" office:value-type="string" calcext:value-type="string">
            <text:p>200-400 км</text:p>
          </table:table-cell>
          <table:table-cell table:style-name="ce26" office:value-type="float" office:value="30" calcext:value-type="float">
            <text:p>30</text:p>
          </table:table-cell>
        </table:table-row>
        <table:table-row table:style-name="ro9">
          <table:table-cell table:formula="of:=[Легенда.A4]" office:value-type="float" office:value="1.1" calcext:value-type="float">
            <text:p>1,1</text:p>
          </table:table-cell>
          <table:table-cell table:formula="of:=[Легенда.C4]" office:value-type="string" office:string-value="Приморское шоссе" calcext:value-type="string">
            <text:p>Приморское шоссе</text:p>
          </table:table-cell>
          <table:table-cell table:formula="of:=(MIN([.A5];200)/[.$G$3]+MIN(MAX([.A5]-200;0);200)/[.$G$4]+MIN(MAX([.A5]-400;0);400)/[.$G$5]+MIN(MAX([.A5]-800;0);500)/[.$G$6])/24+[.$C$3]" office:value-type="date" office:date-value="2014-06-12T08:32:03.750001" calcext:value-type="date">
            <text:p>08:32 (12)</text:p>
          </table:table-cell>
          <table:table-cell table:formula="of:=(1+MIN([.A5];60)/20+MIN(MAX([.A5]-60;0);540)/15+MIN(MAX([.A5]-600;0);400)/11.428+MIN(MAX([.A5]-1000;0);200)/13.333)/24+[.$C$3]" office:value-type="date" office:date-value="2014-06-12T09:33:18.000001" calcext:value-type="date">
            <text:p>09:33 (12)</text:p>
          </table:table-cell>
          <table:table-cell table:style-name="ce26"/>
          <table:table-cell table:style-name="ce26" office:value-type="string" calcext:value-type="string">
            <text:p>400-800 км</text:p>
          </table:table-cell>
          <table:table-cell table:style-name="ce26" office:value-type="float" office:value="22" calcext:value-type="float">
            <text:p>22</text:p>
          </table:table-cell>
        </table:table-row>
        <table:table-row table:style-name="ro9">
          <table:table-cell table:formula="of:=[Легенда.A5]" office:value-type="float" office:value="19.9" calcext:value-type="float">
            <text:p>19,9</text:p>
          </table:table-cell>
          <table:table-cell table:formula="of:=[Легенда.C5]" office:value-type="string" office:string-value="Развязка у Чёрной речки" calcext:value-type="string">
            <text:p>Развязка у Чёрной речки</text:p>
          </table:table-cell>
          <table:table-cell table:formula="of:=(MIN([.A6];200)/[.$G$3]+MIN(MAX([.A6]-200;0);200)/[.$G$4]+MIN(MAX([.A6]-400;0);400)/[.$G$5]+MIN(MAX([.A6]-800;0);500)/[.$G$6])/24+[.$C$3]" office:value-type="date" office:date-value="2014-06-12T09:07:18.75" calcext:value-type="date">
            <text:p>09:07 (12)</text:p>
          </table:table-cell>
          <table:table-cell table:formula="of:=(1+MIN([.A6];60)/20+MIN(MAX([.A6]-60;0);540)/15+MIN(MAX([.A6]-600;0);400)/11.428+MIN(MAX([.A6]-1000;0);200)/13.333)/24+[.$C$3]" office:value-type="date" office:date-value="2014-06-12T10:29:42" calcext:value-type="date">
            <text:p>10:29 (12)</text:p>
          </table:table-cell>
          <table:table-cell table:style-name="ce26"/>
          <table:table-cell table:style-name="ce26" office:value-type="string" calcext:value-type="string">
            <text:p>после 800 км</text:p>
          </table:table-cell>
          <table:table-cell table:style-name="ce26" office:value-type="float" office:value="17" calcext:value-type="float">
            <text:p>17</text:p>
          </table:table-cell>
        </table:table-row>
        <table:table-row table:style-name="ro9">
          <table:table-cell table:formula="of:=[Легенда.A6]" office:value-type="float" office:value="24" calcext:value-type="float">
            <text:p>24,0</text:p>
          </table:table-cell>
          <table:table-cell table:formula="of:=[Легенда.C6]" office:value-type="string" office:string-value="Поворот на Рощино" calcext:value-type="string">
            <text:p>Поворот на Рощино</text:p>
          </table:table-cell>
          <table:table-cell table:formula="of:=(MIN([.A7];200)/[.$G$3]+MIN(MAX([.A7]-200;0);200)/[.$G$4]+MIN(MAX([.A7]-400;0);400)/[.$G$5]+MIN(MAX([.A7]-800;0);500)/[.$G$6])/24+[.$C$3]" office:value-type="date" office:date-value="2014-06-12T09:15:00" calcext:value-type="date">
            <text:p>09:15 (12)</text:p>
          </table:table-cell>
          <table:table-cell table:formula="of:=(1+MIN([.A7];60)/20+MIN(MAX([.A7]-60;0);540)/15+MIN(MAX([.A7]-600;0);400)/11.428+MIN(MAX([.A7]-1000;0);200)/13.333)/24+[.$C$3]" office:value-type="date" office:date-value="2014-06-12T10:42:00" calcext:value-type="date">
            <text:p>10:42 (12)</text:p>
          </table:table-cell>
          <table:table-cell table:number-columns-repeated="3"/>
        </table:table-row>
        <table:table-row table:style-name="ro9">
          <table:table-cell table:formula="of:=[Легенда.A7]" office:value-type="float" office:value="30.6" calcext:value-type="float">
            <text:p>30,6</text:p>
          </table:table-cell>
          <table:table-cell table:formula="of:=[Легенда.C7]" office:value-type="string" office:string-value="Ж/д переезд в Рощине" calcext:value-type="string">
            <text:p>Ж/д переезд в Рощине</text:p>
          </table:table-cell>
          <table:table-cell table:formula="of:=(MIN([.A8];200)/[.$G$3]+MIN(MAX([.A8]-200;0);200)/[.$G$4]+MIN(MAX([.A8]-400;0);400)/[.$G$5]+MIN(MAX([.A8]-800;0);500)/[.$G$6])/24+[.$C$3]" office:value-type="date" office:date-value="2014-06-12T09:27:22.5" calcext:value-type="date">
            <text:p>09:27 (12)</text:p>
          </table:table-cell>
          <table:table-cell table:formula="of:=(1+MIN([.A8];60)/20+MIN(MAX([.A8]-60;0);540)/15+MIN(MAX([.A8]-600;0);400)/11.428+MIN(MAX([.A8]-1000;0);200)/13.333)/24+[.$C$3]" office:value-type="date" office:date-value="2014-06-12T11:01:48" calcext:value-type="date">
            <text:p>11:01 (12)</text:p>
          </table:table-cell>
          <table:table-cell table:number-columns-repeated="3"/>
        </table:table-row>
        <table:table-row table:style-name="ro9">
          <table:table-cell table:formula="of:=[Легенда.A8]" office:value-type="float" office:value="48.4" calcext:value-type="float">
            <text:p>48,4</text:p>
          </table:table-cell>
          <table:table-cell table:formula="of:=[Легенда.C8]" office:value-type="string" office:string-value="Первомайское" calcext:value-type="string">
            <text:p>Первомайское</text:p>
          </table:table-cell>
          <table:table-cell table:formula="of:=(MIN([.A9];200)/[.$G$3]+MIN(MAX([.A9]-200;0);200)/[.$G$4]+MIN(MAX([.A9]-400;0);400)/[.$G$5]+MIN(MAX([.A9]-800;0);500)/[.$G$6])/24+[.$C$3]" office:value-type="date" office:date-value="2014-06-12T10:00:45" calcext:value-type="date">
            <text:p>10:00 (12)</text:p>
          </table:table-cell>
          <table:table-cell table:formula="of:=(1+MIN([.A9];60)/20+MIN(MAX([.A9]-60;0);540)/15+MIN(MAX([.A9]-600;0);400)/11.428+MIN(MAX([.A9]-1000;0);200)/13.333)/24+[.$C$3]" office:value-type="date" office:date-value="2014-06-12T11:55:12.000002" calcext:value-type="date">
            <text:p>11:55 (12)</text:p>
          </table:table-cell>
          <table:table-cell table:number-columns-repeated="3"/>
        </table:table-row>
        <table:table-row table:style-name="ro9">
          <table:table-cell table:formula="of:=[Легенда.A9]" office:value-type="float" office:value="66.2" calcext:value-type="float">
            <text:p>66,2</text:p>
          </table:table-cell>
          <table:table-cell table:formula="of:=[Легенда.C9]" office:value-type="string" office:string-value="Подгорье" calcext:value-type="string">
            <text:p>Подгорье</text:p>
          </table:table-cell>
          <table:table-cell table:formula="of:=(MIN([.A10];200)/[.$G$3]+MIN(MAX([.A10]-200;0);200)/[.$G$4]+MIN(MAX([.A10]-400;0);400)/[.$G$5]+MIN(MAX([.A10]-800;0);500)/[.$G$6])/24+[.$C$3]" office:value-type="date" office:date-value="2014-06-12T10:34:07.499998" calcext:value-type="date">
            <text:p>10:34 (12)</text:p>
          </table:table-cell>
          <table:table-cell table:formula="of:=(1+MIN([.A10];60)/20+MIN(MAX([.A10]-60;0);540)/15+MIN(MAX([.A10]-600;0);400)/11.428+MIN(MAX([.A10]-1000;0);200)/13.333)/24+[.$C$3]" office:value-type="date" office:date-value="2014-06-12T12:54:48" calcext:value-type="date">
            <text:p>12:54 (12)</text:p>
          </table:table-cell>
          <table:table-cell table:number-columns-repeated="3"/>
        </table:table-row>
        <table:table-row table:style-name="ro9">
          <table:table-cell table:formula="of:=[Легенда.A10]" office:value-type="float" office:value="71.8" calcext:value-type="float">
            <text:p>71,8</text:p>
          </table:table-cell>
          <table:table-cell table:formula="of:=[Легенда.C10]" office:value-type="string" office:string-value="Y-образная развилка" calcext:value-type="string">
            <text:p>Y-образная развилка</text:p>
          </table:table-cell>
          <table:table-cell table:formula="of:=(MIN([.A11];200)/[.$G$3]+MIN(MAX([.A11]-200;0);200)/[.$G$4]+MIN(MAX([.A11]-400;0);400)/[.$G$5]+MIN(MAX([.A11]-800;0);500)/[.$G$6])/24+[.$C$3]" office:value-type="date" office:date-value="2014-06-12T10:44:37.500001" calcext:value-type="date">
            <text:p>10:44 (12)</text:p>
          </table:table-cell>
          <table:table-cell table:formula="of:=(1+MIN([.A11];60)/20+MIN(MAX([.A11]-60;0);540)/15+MIN(MAX([.A11]-600;0);400)/11.428+MIN(MAX([.A11]-1000;0);200)/13.333)/24+[.$C$3]" office:value-type="date" office:date-value="2014-06-12T13:17:12" calcext:value-type="date">
            <text:p>13:17 (12)</text:p>
          </table:table-cell>
          <table:table-cell table:number-columns-repeated="3"/>
        </table:table-row>
        <table:table-row table:style-name="ro10">
          <table:table-cell table:formula="of:=[Легенда.A11]" office:value-type="float" office:value="83.6" calcext:value-type="float">
            <text:p>83,6</text:p>
          </table:table-cell>
          <table:table-cell table:formula="of:=[Легенда.C11]" office:value-type="string" office:string-value="КП1 (11:05—14:00): Поворот в обсерваторию «Светлое»" calcext:value-type="string">
            <text:p>КП1 (11:05—14:00): Поворот в обсерваторию «Светлое»</text:p>
          </table:table-cell>
          <table:table-cell table:formula="of:=(MIN([.A12];200)/[.$G$3]+MIN(MAX([.A12]-200;0);200)/[.$G$4]+MIN(MAX([.A12]-400;0);400)/[.$G$5]+MIN(MAX([.A12]-800;0);500)/[.$G$6])/24+[.$C$3]" office:value-type="date" office:date-value="2014-06-12T11:06:45.000001" calcext:value-type="date">
            <text:p>11:06 (12)</text:p>
          </table:table-cell>
          <table:table-cell table:formula="of:=(1+MIN([.A12];60)/20+MIN(MAX([.A12]-60;0);540)/15+MIN(MAX([.A12]-600;0);400)/11.428+MIN(MAX([.A12]-1000;0);200)/13.333)/24+[.$C$3]" office:value-type="date" office:date-value="2014-06-12T14:04:24" calcext:value-type="date">
            <text:p>14:04 (12)</text:p>
          </table:table-cell>
          <table:table-cell table:number-columns-repeated="3"/>
        </table:table-row>
        <table:table-row table:style-name="ro9">
          <table:table-cell table:formula="of:=[Легенда.A12]" office:value-type="float" office:value="100.4" calcext:value-type="float">
            <text:p>100,4</text:p>
          </table:table-cell>
          <table:table-cell table:formula="of:=[Легенда.C12]" office:value-type="string" office:string-value="Борисово, за магазинами" calcext:value-type="string">
            <text:p>Борисово, за магазинами</text:p>
          </table:table-cell>
          <table:table-cell table:formula="of:=(MIN([.A13];200)/[.$G$3]+MIN(MAX([.A13]-200;0);200)/[.$G$4]+MIN(MAX([.A13]-400;0);400)/[.$G$5]+MIN(MAX([.A13]-800;0);500)/[.$G$6])/24+[.$C$3]" office:value-type="date" office:date-value="2014-06-12T11:38:15" calcext:value-type="date">
            <text:p>11:38 (12)</text:p>
          </table:table-cell>
          <table:table-cell table:formula="of:=(1+MIN([.A13];60)/20+MIN(MAX([.A13]-60;0);540)/15+MIN(MAX([.A13]-600;0);400)/11.428+MIN(MAX([.A13]-1000;0);200)/13.333)/24+[.$C$3]" office:value-type="date" office:date-value="2014-06-12T15:11:36.000002" calcext:value-type="date">
            <text:p>15:11 (12)</text:p>
          </table:table-cell>
          <table:table-cell table:number-columns-repeated="3"/>
        </table:table-row>
        <table:table-row table:style-name="ro9">
          <table:table-cell table:formula="of:=[Легенда.A13]" office:value-type="float" office:value="105.3" calcext:value-type="float">
            <text:p>105,3</text:p>
          </table:table-cell>
          <table:table-cell table:formula="of:=[Легенда.C13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14];200)/[.$G$3]+MIN(MAX([.A14]-200;0);200)/[.$G$4]+MIN(MAX([.A14]-400;0);400)/[.$G$5]+MIN(MAX([.A14]-800;0);500)/[.$G$6])/24+[.$C$3]" office:value-type="date" office:date-value="2014-06-12T11:47:26.25" calcext:value-type="date">
            <text:p>11:47 (12)</text:p>
          </table:table-cell>
          <table:table-cell table:formula="of:=(1+MIN([.A14];60)/20+MIN(MAX([.A14]-60;0);540)/15+MIN(MAX([.A14]-600;0);400)/11.428+MIN(MAX([.A14]-1000;0);200)/13.333)/24+[.$C$3]" office:value-type="date" office:date-value="2014-06-12T15:31:12.000001" calcext:value-type="date">
            <text:p>15:31 (12)</text:p>
          </table:table-cell>
          <table:table-cell table:number-columns-repeated="3"/>
        </table:table-row>
        <table:table-row table:style-name="ro9">
          <table:table-cell table:formula="of:=[Легенда.A14]" office:value-type="float" office:value="113.3" calcext:value-type="float">
            <text:p>113,3</text:p>
          </table:table-cell>
          <table:table-cell table:formula="of:=[Легенда.C14]" office:value-type="string" office:string-value="Варшко" calcext:value-type="string">
            <text:p>Варшко</text:p>
          </table:table-cell>
          <table:table-cell table:formula="of:=(MIN([.A15];200)/[.$G$3]+MIN(MAX([.A15]-200;0);200)/[.$G$4]+MIN(MAX([.A15]-400;0);400)/[.$G$5]+MIN(MAX([.A15]-800;0);500)/[.$G$6])/24+[.$C$3]" office:value-type="date" office:date-value="2014-06-12T12:02:26.250001" calcext:value-type="date">
            <text:p>12:02 (12)</text:p>
          </table:table-cell>
          <table:table-cell table:formula="of:=(1+MIN([.A15];60)/20+MIN(MAX([.A15]-60;0);540)/15+MIN(MAX([.A15]-600;0);400)/11.428+MIN(MAX([.A15]-1000;0);200)/13.333)/24+[.$C$3]" office:value-type="date" office:date-value="2014-06-12T16:03:12.000001" calcext:value-type="date">
            <text:p>16:03 (12)</text:p>
          </table:table-cell>
          <table:table-cell table:number-columns-repeated="3"/>
        </table:table-row>
        <table:table-row table:style-name="ro9">
          <table:table-cell table:formula="of:=[Легенда.A15]" office:value-type="float" office:value="140.7" calcext:value-type="float">
            <text:p>140,7</text:p>
          </table:table-cell>
          <table:table-cell table:formula="of:=[Легенда.C15]" office:value-type="string" office:string-value="Плодовое, у креста" calcext:value-type="string">
            <text:p>Плодовое, у креста</text:p>
          </table:table-cell>
          <table:table-cell table:formula="of:=(MIN([.A16];200)/[.$G$3]+MIN(MAX([.A16]-200;0);200)/[.$G$4]+MIN(MAX([.A16]-400;0);400)/[.$G$5]+MIN(MAX([.A16]-800;0);500)/[.$G$6])/24+[.$C$3]" office:value-type="date" office:date-value="2014-06-12T12:53:48.750001" calcext:value-type="date">
            <text:p>12:53 (12)</text:p>
          </table:table-cell>
          <table:table-cell table:formula="of:=(1+MIN([.A16];60)/20+MIN(MAX([.A16]-60;0);540)/15+MIN(MAX([.A16]-600;0);400)/11.428+MIN(MAX([.A16]-1000;0);200)/13.333)/24+[.$C$3]" office:value-type="date" office:date-value="2014-06-12T17:52:48" calcext:value-type="date">
            <text:p>17:52 (12)</text:p>
          </table:table-cell>
          <table:table-cell table:number-columns-repeated="3"/>
        </table:table-row>
        <table:table-row table:style-name="ro10">
          <table:table-cell table:formula="of:=[Легенда.A16]" office:value-type="float" office:value="162.6" calcext:value-type="float">
            <text:p>162,6</text:p>
          </table:table-cell>
          <table:table-cell table:formula="of:=[Легенда.C16]" office:value-type="string" office:string-value="КП2 (13:35—19:20): Заправка Лукойл справа" calcext:value-type="string">
            <text:p>КП2 (13:35—19:20): Заправка Лукойл справа</text:p>
          </table:table-cell>
          <table:table-cell table:formula="of:=(MIN([.A17];200)/[.$G$3]+MIN(MAX([.A17]-200;0);200)/[.$G$4]+MIN(MAX([.A17]-400;0);400)/[.$G$5]+MIN(MAX([.A17]-800;0);500)/[.$G$6])/24+[.$C$3]" office:value-type="date" office:date-value="2014-06-12T13:34:52.5" calcext:value-type="date">
            <text:p>13:34 (12)</text:p>
          </table:table-cell>
          <table:table-cell table:formula="of:=(1+MIN([.A17];60)/20+MIN(MAX([.A17]-60;0);540)/15+MIN(MAX([.A17]-600;0);400)/11.428+MIN(MAX([.A17]-1000;0);200)/13.333)/24+[.$C$3]" office:value-type="date" office:date-value="2014-06-12T19:20:24.000001" calcext:value-type="date">
            <text:p>19:20 (12)</text:p>
          </table:table-cell>
          <table:table-cell table:number-columns-repeated="3"/>
        </table:table-row>
        <table:table-row table:style-name="ro9">
          <table:table-cell table:formula="of:=[Легенда.A17]" office:value-type="float" office:value="183" calcext:value-type="float">
            <text:p>183,0</text:p>
          </table:table-cell>
          <table:table-cell table:formula="of:=[Легенда.C17]" office:value-type="string" office:string-value="Конец асфальта" calcext:value-type="string">
            <text:p>Конец асфальта</text:p>
          </table:table-cell>
          <table:table-cell table:formula="of:=(MIN([.A18];200)/[.$G$3]+MIN(MAX([.A18]-200;0);200)/[.$G$4]+MIN(MAX([.A18]-400;0);400)/[.$G$5]+MIN(MAX([.A18]-800;0);500)/[.$G$6])/24+[.$C$3]" office:value-type="date" office:date-value="2014-06-12T14:13:07.5" calcext:value-type="date">
            <text:p>14:13 (12)</text:p>
          </table:table-cell>
          <table:table-cell table:formula="of:=(1+MIN([.A18];60)/20+MIN(MAX([.A18]-60;0);540)/15+MIN(MAX([.A18]-600;0);400)/11.428+MIN(MAX([.A18]-1000;0);200)/13.333)/24+[.$C$3]" office:value-type="date" office:date-value="2014-06-12T20:42:00" calcext:value-type="date">
            <text:p>20:42 (12)</text:p>
          </table:table-cell>
          <table:table-cell table:number-columns-repeated="3"/>
        </table:table-row>
        <table:table-row table:style-name="ro9">
          <table:table-cell table:formula="of:=[Легенда.A18]" office:value-type="float" office:value="188.3" calcext:value-type="float">
            <text:p>188,3</text:p>
          </table:table-cell>
          <table:table-cell table:formula="of:=[Легенда.C18]" office:value-type="string" office:string-value="Граница Республики Карелия" calcext:value-type="string">
            <text:p>Граница Республики Карелия</text:p>
          </table:table-cell>
          <table:table-cell table:formula="of:=(MIN([.A19];200)/[.$G$3]+MIN(MAX([.A19]-200;0);200)/[.$G$4]+MIN(MAX([.A19]-400;0);400)/[.$G$5]+MIN(MAX([.A19]-800;0);500)/[.$G$6])/24+[.$C$3]" office:value-type="date" office:date-value="2014-06-12T14:23:03.750001" calcext:value-type="date">
            <text:p>14:23 (12)</text:p>
          </table:table-cell>
          <table:table-cell table:formula="of:=(1+MIN([.A19];60)/20+MIN(MAX([.A19]-60;0);540)/15+MIN(MAX([.A19]-600;0);400)/11.428+MIN(MAX([.A19]-1000;0);200)/13.333)/24+[.$C$3]" office:value-type="date" office:date-value="2014-06-12T21:03:12" calcext:value-type="date">
            <text:p>21:03 (12)</text:p>
          </table:table-cell>
          <table:table-cell table:number-columns-repeated="3"/>
        </table:table-row>
        <table:table-row table:style-name="ro9">
          <table:table-cell table:formula="of:=[Легенда.A19]" office:value-type="float" office:value="198.7" calcext:value-type="float">
            <text:p>198,7</text:p>
          </table:table-cell>
          <table:table-cell table:formula="of:=[Легенда.C19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20];200)/[.$G$3]+MIN(MAX([.A20]-200;0);200)/[.$G$4]+MIN(MAX([.A20]-400;0);400)/[.$G$5]+MIN(MAX([.A20]-800;0);500)/[.$G$6])/24+[.$C$3]" office:value-type="date" office:date-value="2014-06-12T14:42:33.75" calcext:value-type="date">
            <text:p>14:42 (12)</text:p>
          </table:table-cell>
          <table:table-cell table:formula="of:=(1+MIN([.A20];60)/20+MIN(MAX([.A20]-60;0);540)/15+MIN(MAX([.A20]-600;0);400)/11.428+MIN(MAX([.A20]-1000;0);200)/13.333)/24+[.$C$3]" office:value-type="date" office:date-value="2014-06-12T21:44:48" calcext:value-type="date">
            <text:p>21:44 (12)</text:p>
          </table:table-cell>
          <table:table-cell table:number-columns-repeated="3"/>
        </table:table-row>
        <table:table-row table:style-name="ro9">
          <table:table-cell table:formula="of:=[Легенда.A20]" office:value-type="float" office:value="209.2" calcext:value-type="float">
            <text:p>209,2</text:p>
          </table:table-cell>
          <table:table-cell table:formula="of:=[Легенда.C20]" office:value-type="string" office:string-value="Куркиёки" calcext:value-type="string">
            <text:p>Куркиёки</text:p>
          </table:table-cell>
          <table:table-cell table:formula="of:=(MIN([.A21];200)/[.$G$3]+MIN(MAX([.A21]-200;0);200)/[.$G$4]+MIN(MAX([.A21]-400;0);400)/[.$G$5]+MIN(MAX([.A21]-800;0);500)/[.$G$6])/24+[.$C$3]" office:value-type="date" office:date-value="2014-06-12T15:03:24.000001" calcext:value-type="date">
            <text:p>15:03 (12)</text:p>
          </table:table-cell>
          <table:table-cell table:formula="of:=(1+MIN([.A21];60)/20+MIN(MAX([.A21]-60;0);540)/15+MIN(MAX([.A21]-600;0);400)/11.428+MIN(MAX([.A21]-1000;0);200)/13.333)/24+[.$C$3]" office:value-type="date" office:date-value="2014-06-12T22:26:48" calcext:value-type="date">
            <text:p>22:26 (12)</text:p>
          </table:table-cell>
          <table:table-cell table:number-columns-repeated="3"/>
        </table:table-row>
        <table:table-row table:style-name="ro9">
          <table:table-cell table:formula="of:=[Легенда.A21]" office:value-type="float" office:value="215.9" calcext:value-type="float">
            <text:p>215,9</text:p>
          </table:table-cell>
          <table:table-cell table:formula="of:=[Легенда.C21]" office:value-type="string" office:string-value="Конец грейдерного участка" calcext:value-type="string">
            <text:p>Конец грейдерного участка</text:p>
          </table:table-cell>
          <table:table-cell table:formula="of:=(MIN([.A22];200)/[.$G$3]+MIN(MAX([.A22]-200;0);200)/[.$G$4]+MIN(MAX([.A22]-400;0);400)/[.$G$5]+MIN(MAX([.A22]-800;0);500)/[.$G$6])/24+[.$C$3]" office:value-type="date" office:date-value="2014-06-12T15:16:48.000001" calcext:value-type="date">
            <text:p>15:16 (12)</text:p>
          </table:table-cell>
          <table:table-cell table:formula="of:=(1+MIN([.A22];60)/20+MIN(MAX([.A22]-60;0);540)/15+MIN(MAX([.A22]-600;0);400)/11.428+MIN(MAX([.A22]-1000;0);200)/13.333)/24+[.$C$3]" office:value-type="date" office:date-value="2014-06-12T22:53:36" calcext:value-type="date">
            <text:p>22:53 (12)</text:p>
          </table:table-cell>
          <table:table-cell table:number-columns-repeated="3"/>
        </table:table-row>
        <table:table-row table:style-name="ro9">
          <table:table-cell table:formula="of:=[Легенда.A22]" office:value-type="float" office:value="234.9" calcext:value-type="float">
            <text:p>234,9</text:p>
          </table:table-cell>
          <table:table-cell table:formula="of:=[Легенда.C22]" office:value-type="string" office:string-value="Поворот на Райвио" calcext:value-type="string">
            <text:p>Поворот на Райвио</text:p>
          </table:table-cell>
          <table:table-cell table:formula="of:=(MIN([.A23];200)/[.$G$3]+MIN(MAX([.A23]-200;0);200)/[.$G$4]+MIN(MAX([.A23]-400;0);400)/[.$G$5]+MIN(MAX([.A23]-800;0);500)/[.$G$6])/24+[.$C$3]" office:value-type="date" office:date-value="2014-06-12T15:54:48" calcext:value-type="date">
            <text:p>15:54 (12)</text:p>
          </table:table-cell>
          <table:table-cell table:formula="of:=(1+MIN([.A23];60)/20+MIN(MAX([.A23]-60;0);540)/15+MIN(MAX([.A23]-600;0);400)/11.428+MIN(MAX([.A23]-1000;0);200)/13.333)/24+[.$C$3]" office:value-type="date" office:date-value="2014-06-13T00:09:36" calcext:value-type="date">
            <text:p>00:09 (13)</text:p>
          </table:table-cell>
          <table:table-cell table:number-columns-repeated="3"/>
        </table:table-row>
        <table:table-row table:style-name="ro11">
          <table:table-cell table:formula="of:=[Легенда.A23]" office:value-type="float" office:value="235.3" calcext:value-type="float">
            <text:p>235,3</text:p>
          </table:table-cell>
          <table:table-cell table:formula="of:=[Легенда.C23]" office:value-type="string" office:string-value="КП3 (15:55—0:10): Сразу за мостом через Ихаланийоки налево и назад, вниз на тропу к старому мосту" calcext:value-type="string">
            <text:p>КП3 (15:55—0:10): Сразу за мостом через Ихаланийоки налево и назад, вниз на тропу к старому мосту</text:p>
          </table:table-cell>
          <table:table-cell table:formula="of:=(MIN([.A24];200)/[.$G$3]+MIN(MAX([.A24]-200;0);200)/[.$G$4]+MIN(MAX([.A24]-400;0);400)/[.$G$5]+MIN(MAX([.A24]-800;0);500)/[.$G$6])/24+[.$C$3]" office:value-type="date" office:date-value="2014-06-12T15:55:36" calcext:value-type="date">
            <text:p>15:55 (12)</text:p>
          </table:table-cell>
          <table:table-cell table:formula="of:=(1+MIN([.A24];60)/20+MIN(MAX([.A24]-60;0);540)/15+MIN(MAX([.A24]-600;0);400)/11.428+MIN(MAX([.A24]-1000;0);200)/13.333)/24+[.$C$3]" office:value-type="date" office:date-value="2014-06-13T00:11:12.000002" calcext:value-type="date">
            <text:p>00:11 (13)</text:p>
          </table:table-cell>
          <table:table-cell table:number-columns-repeated="3"/>
        </table:table-row>
        <table:table-row table:style-name="ro9">
          <table:table-cell table:formula="of:=[Легенда.A24]" office:value-type="float" office:value="247.7" calcext:value-type="float">
            <text:p>247,7</text:p>
          </table:table-cell>
          <table:table-cell table:formula="of:=[Легенда.C24]" office:value-type="string" office:string-value="Лахденпохья" calcext:value-type="string">
            <text:p>Лахденпохья</text:p>
          </table:table-cell>
          <table:table-cell table:formula="of:=(MIN([.A25];200)/[.$G$3]+MIN(MAX([.A25]-200;0);200)/[.$G$4]+MIN(MAX([.A25]-400;0);400)/[.$G$5]+MIN(MAX([.A25]-800;0);500)/[.$G$6])/24+[.$C$3]" office:value-type="date" office:date-value="2014-06-12T16:20:24.000001" calcext:value-type="date">
            <text:p>16:20 (12)</text:p>
          </table:table-cell>
          <table:table-cell table:formula="of:=(1+MIN([.A25];60)/20+MIN(MAX([.A25]-60;0);540)/15+MIN(MAX([.A25]-600;0);400)/11.428+MIN(MAX([.A25]-1000;0);200)/13.333)/24+[.$C$3]" office:value-type="date" office:date-value="2014-06-13T01:00:48" calcext:value-type="date">
            <text:p>01:00 (13)</text:p>
          </table:table-cell>
          <table:table-cell table:number-columns-repeated="3"/>
        </table:table-row>
        <table:table-row table:style-name="ro9">
          <table:table-cell table:formula="of:=[Легенда.A25]" office:value-type="float" office:value="289.2" calcext:value-type="float">
            <text:p>289,2</text:p>
          </table:table-cell>
          <table:table-cell table:formula="of:=[Легенда.C25]" office:value-type="string" office:string-value="Сортавала, ж/д переезд" calcext:value-type="string">
            <text:p>Сортавала, ж/д переезд</text:p>
          </table:table-cell>
          <table:table-cell table:formula="of:=(MIN([.A26];200)/[.$G$3]+MIN(MAX([.A26]-200;0);200)/[.$G$4]+MIN(MAX([.A26]-400;0);400)/[.$G$5]+MIN(MAX([.A26]-800;0);500)/[.$G$6])/24+[.$C$3]" office:value-type="date" office:date-value="2014-06-12T17:43:24" calcext:value-type="date">
            <text:p>17:43 (12)</text:p>
          </table:table-cell>
          <table:table-cell table:formula="of:=(1+MIN([.A26];60)/20+MIN(MAX([.A26]-60;0);540)/15+MIN(MAX([.A26]-600;0);400)/11.428+MIN(MAX([.A26]-1000;0);200)/13.333)/24+[.$C$3]" office:value-type="date" office:date-value="2014-06-13T03:46:48.000001" calcext:value-type="date">
            <text:p>03:46 (13)</text:p>
          </table:table-cell>
          <table:table-cell table:number-columns-repeated="3"/>
        </table:table-row>
        <table:table-row table:style-name="ro9">
          <table:table-cell table:formula="of:=[Легенда.A26]" office:value-type="float" office:value="298.2" calcext:value-type="float">
            <text:p>298,2</text:p>
          </table:table-cell>
          <table:table-cell table:formula="of:=[Легенда.C26]" office:value-type="string" office:string-value="Отворотка на Вяртсиля" calcext:value-type="string">
            <text:p>Отворотка на Вяртсиля</text:p>
          </table:table-cell>
          <table:table-cell table:formula="of:=(MIN([.A27];200)/[.$G$3]+MIN(MAX([.A27]-200;0);200)/[.$G$4]+MIN(MAX([.A27]-400;0);400)/[.$G$5]+MIN(MAX([.A27]-800;0);500)/[.$G$6])/24+[.$C$3]" office:value-type="date" office:date-value="2014-06-12T18:01:24" calcext:value-type="date">
            <text:p>18:01 (12)</text:p>
          </table:table-cell>
          <table:table-cell table:formula="of:=(1+MIN([.A27];60)/20+MIN(MAX([.A27]-60;0);540)/15+MIN(MAX([.A27]-600;0);400)/11.428+MIN(MAX([.A27]-1000;0);200)/13.333)/24+[.$C$3]" office:value-type="date" office:date-value="2014-06-13T04:22:48" calcext:value-type="date">
            <text:p>04:22 (13)</text:p>
          </table:table-cell>
          <table:table-cell table:number-columns-repeated="3"/>
        </table:table-row>
        <table:table-row table:style-name="ro9">
          <table:table-cell table:formula="of:=[Легенда.A27]" office:value-type="float" office:value="305.5" calcext:value-type="float">
            <text:p>305,5</text:p>
          </table:table-cell>
          <table:table-cell table:formula="of:=[Легенда.C27]" office:value-type="string" office:string-value="КП4 (18:15—4:55): Кирьявалахти" calcext:value-type="string">
            <text:p>КП4 (18:15—4:55): Кирьявалахти</text:p>
          </table:table-cell>
          <table:table-cell table:formula="of:=(MIN([.A28];200)/[.$G$3]+MIN(MAX([.A28]-200;0);200)/[.$G$4]+MIN(MAX([.A28]-400;0);400)/[.$G$5]+MIN(MAX([.A28]-800;0);500)/[.$G$6])/24+[.$C$3]" office:value-type="date" office:date-value="2014-06-12T18:16:00.000001" calcext:value-type="date">
            <text:p>18:16 (12)</text:p>
          </table:table-cell>
          <table:table-cell table:formula="of:=(1+MIN([.A28];60)/20+MIN(MAX([.A28]-60;0);540)/15+MIN(MAX([.A28]-600;0);400)/11.428+MIN(MAX([.A28]-1000;0);200)/13.333)/24+[.$C$3]" office:value-type="date" office:date-value="2014-06-13T04:52:00.000001" calcext:value-type="date">
            <text:p>04:52 (13)</text:p>
          </table:table-cell>
          <table:table-cell table:number-columns-repeated="3"/>
        </table:table-row>
        <table:table-row table:style-name="ro9">
          <table:table-cell table:formula="of:=[Легенда.A28]" office:value-type="float" office:value="318.2" calcext:value-type="float">
            <text:p>318,2</text:p>
          </table:table-cell>
          <table:table-cell table:formula="of:=[Легенда.C28]" office:value-type="string" office:string-value="Ляскеля, под ж/д путепроводом" calcext:value-type="string">
            <text:p>Ляскеля, под ж/д путепроводом</text:p>
          </table:table-cell>
          <table:table-cell table:formula="of:=(MIN([.A29];200)/[.$G$3]+MIN(MAX([.A29]-200;0);200)/[.$G$4]+MIN(MAX([.A29]-400;0);400)/[.$G$5]+MIN(MAX([.A29]-800;0);500)/[.$G$6])/24+[.$C$3]" office:value-type="date" office:date-value="2014-06-12T18:41:24" calcext:value-type="date">
            <text:p>18:41 (12)</text:p>
          </table:table-cell>
          <table:table-cell table:formula="of:=(1+MIN([.A29];60)/20+MIN(MAX([.A29]-60;0);540)/15+MIN(MAX([.A29]-600;0);400)/11.428+MIN(MAX([.A29]-1000;0);200)/13.333)/24+[.$C$3]" office:value-type="date" office:date-value="2014-06-13T05:42:48" calcext:value-type="date">
            <text:p>05:42 (13)</text:p>
          </table:table-cell>
          <table:table-cell table:number-columns-repeated="3"/>
        </table:table-row>
        <table:table-row table:style-name="ro9">
          <table:table-cell table:formula="of:=[Легенда.A29]" office:value-type="float" office:value="319.5" calcext:value-type="float">
            <text:p>319,5</text:p>
          </table:table-cell>
          <table:table-cell table:formula="of:=[Легенда.C29]" office:value-type="string" office:string-value="Мост через Янисйоки" calcext:value-type="string">
            <text:p>Мост через Янисйоки</text:p>
          </table:table-cell>
          <table:table-cell table:formula="of:=(MIN([.A30];200)/[.$G$3]+MIN(MAX([.A30]-200;0);200)/[.$G$4]+MIN(MAX([.A30]-400;0);400)/[.$G$5]+MIN(MAX([.A30]-800;0);500)/[.$G$6])/24+[.$C$3]" office:value-type="date" office:date-value="2014-06-12T18:44:00" calcext:value-type="date">
            <text:p>18:44 (12)</text:p>
          </table:table-cell>
          <table:table-cell table:formula="of:=(1+MIN([.A30];60)/20+MIN(MAX([.A30]-60;0);540)/15+MIN(MAX([.A30]-600;0);400)/11.428+MIN(MAX([.A30]-1000;0);200)/13.333)/24+[.$C$3]" office:value-type="date" office:date-value="2014-06-13T05:48:00" calcext:value-type="date">
            <text:p>05:48 (13)</text:p>
          </table:table-cell>
          <table:table-cell table:number-columns-repeated="3"/>
        </table:table-row>
        <table:table-row table:style-name="ro9">
          <table:table-cell table:formula="of:=[Легенда.A30]" office:value-type="float" office:value="329.7" calcext:value-type="float">
            <text:p>329,7</text:p>
          </table:table-cell>
          <table:table-cell table:formula="of:=[Легенда.C30]" office:value-type="string" office:string-value="Отворотка на Импилахти" calcext:value-type="string">
            <text:p>Отворотка на Импилахти</text:p>
          </table:table-cell>
          <table:table-cell table:formula="of:=(MIN([.A31];200)/[.$G$3]+MIN(MAX([.A31]-200;0);200)/[.$G$4]+MIN(MAX([.A31]-400;0);400)/[.$G$5]+MIN(MAX([.A31]-800;0);500)/[.$G$6])/24+[.$C$3]" office:value-type="date" office:date-value="2014-06-12T19:04:24.000001" calcext:value-type="date">
            <text:p>19:04 (12)</text:p>
          </table:table-cell>
          <table:table-cell table:formula="of:=(1+MIN([.A31];60)/20+MIN(MAX([.A31]-60;0);540)/15+MIN(MAX([.A31]-600;0);400)/11.428+MIN(MAX([.A31]-1000;0);200)/13.333)/24+[.$C$3]" office:value-type="date" office:date-value="2014-06-13T06:28:48" calcext:value-type="date">
            <text:p>06:28 (13)</text:p>
          </table:table-cell>
          <table:table-cell table:number-columns-repeated="3"/>
        </table:table-row>
        <table:table-row table:style-name="ro9">
          <table:table-cell table:formula="of:=[Легенда.A31]" office:value-type="float" office:value="338.5" calcext:value-type="float">
            <text:p>338,5</text:p>
          </table:table-cell>
          <table:table-cell table:formula="of:=[Легенда.C31]" office:value-type="string" office:string-value="Поворот на Питкяранту" calcext:value-type="string">
            <text:p>Поворот на Питкяранту</text:p>
          </table:table-cell>
          <table:table-cell table:formula="of:=(MIN([.A32];200)/[.$G$3]+MIN(MAX([.A32]-200;0);200)/[.$G$4]+MIN(MAX([.A32]-400;0);400)/[.$G$5]+MIN(MAX([.A32]-800;0);500)/[.$G$6])/24+[.$C$3]" office:value-type="date" office:date-value="2014-06-12T19:22:00" calcext:value-type="date">
            <text:p>19:22 (12)</text:p>
          </table:table-cell>
          <table:table-cell table:formula="of:=(1+MIN([.A32];60)/20+MIN(MAX([.A32]-60;0);540)/15+MIN(MAX([.A32]-600;0);400)/11.428+MIN(MAX([.A32]-1000;0);200)/13.333)/24+[.$C$3]" office:value-type="date" office:date-value="2014-06-13T07:04:00.000001" calcext:value-type="date">
            <text:p>07:04 (13)</text:p>
          </table:table-cell>
          <table:table-cell table:number-columns-repeated="3"/>
        </table:table-row>
        <table:table-row table:style-name="ro9">
          <table:table-cell table:formula="of:=[Легенда.A32]" office:value-type="float" office:value="348.8" calcext:value-type="float">
            <text:p>348,8</text:p>
          </table:table-cell>
          <table:table-cell table:formula="of:=[Легенда.C32]" office:value-type="string" office:string-value="Большой перекрёсток" calcext:value-type="string">
            <text:p>Большой перекрёсток</text:p>
          </table:table-cell>
          <table:table-cell table:formula="of:=(MIN([.A33];200)/[.$G$3]+MIN(MAX([.A33]-200;0);200)/[.$G$4]+MIN(MAX([.A33]-400;0);400)/[.$G$5]+MIN(MAX([.A33]-800;0);500)/[.$G$6])/24+[.$C$3]" office:value-type="date" office:date-value="2014-06-12T19:42:36.000001" calcext:value-type="date">
            <text:p>19:42 (12)</text:p>
          </table:table-cell>
          <table:table-cell table:formula="of:=(1+MIN([.A33];60)/20+MIN(MAX([.A33]-60;0);540)/15+MIN(MAX([.A33]-600;0);400)/11.428+MIN(MAX([.A33]-1000;0);200)/13.333)/24+[.$C$3]" office:value-type="date" office:date-value="2014-06-13T07:45:12.000001" calcext:value-type="date">
            <text:p>07:45 (13)</text:p>
          </table:table-cell>
          <table:table-cell table:number-columns-repeated="3"/>
        </table:table-row>
        <table:table-row table:style-name="ro9">
          <table:table-cell table:formula="of:=[Легенда.A33]" office:value-type="float" office:value="352.8" calcext:value-type="float">
            <text:p>352,8</text:p>
          </table:table-cell>
          <table:table-cell table:formula="of:=[Легенда.C33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34];200)/[.$G$3]+MIN(MAX([.A34]-200;0);200)/[.$G$4]+MIN(MAX([.A34]-400;0);400)/[.$G$5]+MIN(MAX([.A34]-800;0);500)/[.$G$6])/24+[.$C$3]" office:value-type="date" office:date-value="2014-06-12T19:50:36" calcext:value-type="date">
            <text:p>19:50 (12)</text:p>
          </table:table-cell>
          <table:table-cell table:formula="of:=(1+MIN([.A34];60)/20+MIN(MAX([.A34]-60;0);540)/15+MIN(MAX([.A34]-600;0);400)/11.428+MIN(MAX([.A34]-1000;0);200)/13.333)/24+[.$C$3]" office:value-type="date" office:date-value="2014-06-13T08:01:12.000002" calcext:value-type="date">
            <text:p>08:01 (13)</text:p>
          </table:table-cell>
          <table:table-cell table:number-columns-repeated="3"/>
        </table:table-row>
        <table:table-row table:style-name="ro9">
          <table:table-cell table:formula="of:=[Легенда.A34]" office:value-type="float" office:value="361.8" calcext:value-type="float">
            <text:p>361,8</text:p>
          </table:table-cell>
          <table:table-cell table:formula="of:=[Легенда.C34]" office:value-type="string" office:string-value="Поворот под ж/д путепровод" calcext:value-type="string">
            <text:p>Поворот под ж/д путепровод</text:p>
          </table:table-cell>
          <table:table-cell table:formula="of:=(MIN([.A35];200)/[.$G$3]+MIN(MAX([.A35]-200;0);200)/[.$G$4]+MIN(MAX([.A35]-400;0);400)/[.$G$5]+MIN(MAX([.A35]-800;0);500)/[.$G$6])/24+[.$C$3]" office:value-type="date" office:date-value="2014-06-12T20:08:36.000001" calcext:value-type="date">
            <text:p>20:08 (12)</text:p>
          </table:table-cell>
          <table:table-cell table:formula="of:=(1+MIN([.A35];60)/20+MIN(MAX([.A35]-60;0);540)/15+MIN(MAX([.A35]-600;0);400)/11.428+MIN(MAX([.A35]-1000;0);200)/13.333)/24+[.$C$3]" office:value-type="date" office:date-value="2014-06-13T08:37:12" calcext:value-type="date">
            <text:p>08:37 (13)</text:p>
          </table:table-cell>
          <table:table-cell table:number-columns-repeated="3"/>
        </table:table-row>
        <table:table-row table:style-name="ro9">
          <table:table-cell table:formula="of:=[Легенда.A35]" office:value-type="float" office:value="364.1" calcext:value-type="float">
            <text:p>364,1</text:p>
          </table:table-cell>
          <table:table-cell table:formula="of:=[Легенда.C35]" office:value-type="string" office:string-value="Перекрёсток 5 улиц" calcext:value-type="string">
            <text:p>Перекрёсток 5 улиц</text:p>
          </table:table-cell>
          <table:table-cell table:formula="of:=(MIN([.A36];200)/[.$G$3]+MIN(MAX([.A36]-200;0);200)/[.$G$4]+MIN(MAX([.A36]-400;0);400)/[.$G$5]+MIN(MAX([.A36]-800;0);500)/[.$G$6])/24+[.$C$3]" office:value-type="date" office:date-value="2014-06-12T20:13:12.000002" calcext:value-type="date">
            <text:p>20:13 (12)</text:p>
          </table:table-cell>
          <table:table-cell table:formula="of:=(1+MIN([.A36];60)/20+MIN(MAX([.A36]-60;0);540)/15+MIN(MAX([.A36]-600;0);400)/11.428+MIN(MAX([.A36]-1000;0);200)/13.333)/24+[.$C$3]" office:value-type="date" office:date-value="2014-06-13T08:46:24" calcext:value-type="date">
            <text:p>08:46 (13)</text:p>
          </table:table-cell>
          <table:table-cell table:number-columns-repeated="3"/>
        </table:table-row>
        <table:table-row table:style-name="ro9">
          <table:table-cell table:formula="of:=[Легенда.A36]" office:value-type="float" office:value="374.7" calcext:value-type="float">
            <text:p>374,7</text:p>
          </table:table-cell>
          <table:table-cell table:formula="of:=[Легенда.C36]" office:value-type="string" office:string-value="Поворот на турбазу Ууксу" calcext:value-type="string">
            <text:p>Поворот на турбазу Ууксу</text:p>
          </table:table-cell>
          <table:table-cell table:formula="of:=(MIN([.A37];200)/[.$G$3]+MIN(MAX([.A37]-200;0);200)/[.$G$4]+MIN(MAX([.A37]-400;0);400)/[.$G$5]+MIN(MAX([.A37]-800;0);500)/[.$G$6])/24+[.$C$3]" office:value-type="date" office:date-value="2014-06-12T20:34:24.000001" calcext:value-type="date">
            <text:p>20:34 (12)</text:p>
          </table:table-cell>
          <table:table-cell table:formula="of:=(1+MIN([.A37];60)/20+MIN(MAX([.A37]-60;0);540)/15+MIN(MAX([.A37]-600;0);400)/11.428+MIN(MAX([.A37]-1000;0);200)/13.333)/24+[.$C$3]" office:value-type="date" office:date-value="2014-06-13T09:28:48" calcext:value-type="date">
            <text:p>09:28 (13)</text:p>
          </table:table-cell>
          <table:table-cell table:number-columns-repeated="3"/>
        </table:table-row>
        <table:table-row table:style-name="ro10">
          <table:table-cell table:formula="of:=[Легенда.A37]" office:value-type="float" office:value="374.8" calcext:value-type="float">
            <text:p>374,8</text:p>
          </table:table-cell>
          <table:table-cell table:formula="of:=[Легенда.C37]" office:value-type="string" office:string-value="КП5 (20:35—9:30 13 июня): Турбаза «Три стихии — Ууксу»" calcext:value-type="string">
            <text:p>КП5 (20:35—9:30 13 июня): Турбаза «Три стихии — Ууксу»</text:p>
          </table:table-cell>
          <table:table-cell table:formula="of:=(MIN([.A38];200)/[.$G$3]+MIN(MAX([.A38]-200;0);200)/[.$G$4]+MIN(MAX([.A38]-400;0);400)/[.$G$5]+MIN(MAX([.A38]-800;0);500)/[.$G$6])/24+[.$C$3]" office:value-type="date" office:date-value="2014-06-12T20:34:36" calcext:value-type="date">
            <text:p>20:34 (12)</text:p>
          </table:table-cell>
          <table:table-cell table:formula="of:=(1+MIN([.A38];60)/20+MIN(MAX([.A38]-60;0);540)/15+MIN(MAX([.A38]-600;0);400)/11.428+MIN(MAX([.A38]-1000;0);200)/13.333)/24+[.$C$3]" office:value-type="date" office:date-value="2014-06-13T09:29:12" calcext:value-type="date">
            <text:p>09:29 (13)</text:p>
          </table:table-cell>
          <table:table-cell table:number-columns-repeated="3"/>
        </table:table-row>
        <table:table-row table:style-name="ro9">
          <table:table-cell table:formula="of:=[Легенда.A38]" office:value-type="float" office:value="376.2" calcext:value-type="float">
            <text:p>376,2</text:p>
          </table:table-cell>
          <table:table-cell table:formula="of:=[Легенда.C38]" office:value-type="string" office:string-value="Мост через Ууксунйоки" calcext:value-type="string">
            <text:p>Мост через Ууксунйоки</text:p>
          </table:table-cell>
          <table:table-cell table:formula="of:=(MIN([.A39];200)/[.$G$3]+MIN(MAX([.A39]-200;0);200)/[.$G$4]+MIN(MAX([.A39]-400;0);400)/[.$G$5]+MIN(MAX([.A39]-800;0);500)/[.$G$6])/24+[.$C$3]" office:value-type="date" office:date-value="2014-06-12T20:37:24" calcext:value-type="date">
            <text:p>20:37 (12)</text:p>
          </table:table-cell>
          <table:table-cell table:formula="of:=(1+MIN([.A39];60)/20+MIN(MAX([.A39]-60;0);540)/15+MIN(MAX([.A39]-600;0);400)/11.428+MIN(MAX([.A39]-1000;0);200)/13.333)/24+[.$C$3]" office:value-type="date" office:date-value="2014-06-13T09:34:48" calcext:value-type="date">
            <text:p>09:34 (13)</text:p>
          </table:table-cell>
          <table:table-cell table:number-columns-repeated="3"/>
        </table:table-row>
        <table:table-row table:style-name="ro9">
          <table:table-cell table:formula="of:=[Легенда.A39]" office:value-type="float" office:value="399.5" calcext:value-type="float">
            <text:p>399,5</text:p>
          </table:table-cell>
          <table:table-cell table:formula="of:=[Легенда.C39]" office:value-type="string" office:string-value="Поворот на Суоярви" calcext:value-type="string">
            <text:p>Поворот на Суоярви</text:p>
          </table:table-cell>
          <table:table-cell table:formula="of:=(MIN([.A40];200)/[.$G$3]+MIN(MAX([.A40]-200;0);200)/[.$G$4]+MIN(MAX([.A40]-400;0);400)/[.$G$5]+MIN(MAX([.A40]-800;0);500)/[.$G$6])/24+[.$C$3]" office:value-type="date" office:date-value="2014-06-12T21:24:00" calcext:value-type="date">
            <text:p>21:24 (12)</text:p>
          </table:table-cell>
          <table:table-cell table:formula="of:=(1+MIN([.A40];60)/20+MIN(MAX([.A40]-60;0);540)/15+MIN(MAX([.A40]-600;0);400)/11.428+MIN(MAX([.A40]-1000;0);200)/13.333)/24+[.$C$3]" office:value-type="date" office:date-value="2014-06-13T11:08:00.000002" calcext:value-type="date">
            <text:p>11:08 (13)</text:p>
          </table:table-cell>
          <table:table-cell table:number-columns-repeated="3"/>
        </table:table-row>
        <table:table-row table:style-name="ro9">
          <table:table-cell table:formula="of:=[Легенда.A40]" office:value-type="float" office:value="403.5" calcext:value-type="float">
            <text:p>403,5</text:p>
          </table:table-cell>
          <table:table-cell table:formula="of:=[Легенда.C40]" office:value-type="string" office:string-value="Большой перекрёсток" calcext:value-type="string">
            <text:p>Большой перекрёсток</text:p>
          </table:table-cell>
          <table:table-cell table:formula="of:=(MIN([.A41];200)/[.$G$3]+MIN(MAX([.A41]-200;0);200)/[.$G$4]+MIN(MAX([.A41]-400;0);400)/[.$G$5]+MIN(MAX([.A41]-800;0);500)/[.$G$6])/24+[.$C$3]" office:value-type="date" office:date-value="2014-06-12T21:34:32.727273" calcext:value-type="date">
            <text:p>21:34 (12)</text:p>
          </table:table-cell>
          <table:table-cell table:formula="of:=(1+MIN([.A41];60)/20+MIN(MAX([.A41]-60;0);540)/15+MIN(MAX([.A41]-600;0);400)/11.428+MIN(MAX([.A41]-1000;0);200)/13.333)/24+[.$C$3]" office:value-type="date" office:date-value="2014-06-13T11:24:00.000002" calcext:value-type="date">
            <text:p>11:24 (13)</text:p>
          </table:table-cell>
          <table:table-cell table:number-columns-repeated="3"/>
        </table:table-row>
        <table:table-row table:style-name="ro10">
          <table:table-cell table:formula="of:=[Легенда.A41]" office:value-type="float" office:value="449.8" calcext:value-type="float">
            <text:p>449,8</text:p>
          </table:table-cell>
          <table:table-cell table:formula="of:=[Легенда.C41]" office:value-type="string" office:string-value="КП6 (23:40-14:30): Колатсельга, магазин и кафе днём" calcext:value-type="string">
            <text:p>КП6 (23:40-14:30): Колатсельга, магазин и кафе днём</text:p>
          </table:table-cell>
          <table:table-cell table:formula="of:=(MIN([.A42];200)/[.$G$3]+MIN(MAX([.A42]-200;0);200)/[.$G$4]+MIN(MAX([.A42]-400;0);400)/[.$G$5]+MIN(MAX([.A42]-800;0);500)/[.$G$6])/24+[.$C$3]" office:value-type="date" office:date-value="2014-06-12T23:40:49.09091" calcext:value-type="date">
            <text:p>23:40 (12)</text:p>
          </table:table-cell>
          <table:table-cell table:formula="of:=(1+MIN([.A42];60)/20+MIN(MAX([.A42]-60;0);540)/15+MIN(MAX([.A42]-600;0);400)/11.428+MIN(MAX([.A42]-1000;0);200)/13.333)/24+[.$C$3]" office:value-type="date" office:date-value="2014-06-13T14:29:12.000002" calcext:value-type="date">
            <text:p>14:29 (13)</text:p>
          </table:table-cell>
          <table:table-cell table:number-columns-repeated="3"/>
        </table:table-row>
        <table:table-row table:style-name="ro10">
          <table:table-cell table:formula="of:=[Легенда.A42]" office:value-type="float" office:value="489.9" calcext:value-type="float">
            <text:p>489,9</text:p>
          </table:table-cell>
          <table:table-cell table:formula="of:=[Легенда.C42]" office:value-type="string" office:string-value="Отворотка на Ведлозеро и Видлицу" calcext:value-type="string">
            <text:p>Отворотка на Ведлозеро и Видлицу</text:p>
          </table:table-cell>
          <table:table-cell table:formula="of:=(MIN([.A43];200)/[.$G$3]+MIN(MAX([.A43]-200;0);200)/[.$G$4]+MIN(MAX([.A43]-400;0);400)/[.$G$5]+MIN(MAX([.A43]-800;0);500)/[.$G$6])/24+[.$C$3]" office:value-type="date" office:date-value="2014-06-13T01:30:10.909091" calcext:value-type="date">
            <text:p>01:30 (13)</text:p>
          </table:table-cell>
          <table:table-cell table:formula="of:=(1+MIN([.A43];60)/20+MIN(MAX([.A43]-60;0);540)/15+MIN(MAX([.A43]-600;0);400)/11.428+MIN(MAX([.A43]-1000;0);200)/13.333)/24+[.$C$3]" office:value-type="date" office:date-value="2014-06-13T17:09:36" calcext:value-type="date">
            <text:p>17:09 (13)</text:p>
          </table:table-cell>
          <table:table-cell table:number-columns-repeated="3"/>
        </table:table-row>
        <table:table-row table:style-name="ro12">
          <table:table-cell table:formula="of:=[Легенда.A43]" office:value-type="float" office:value="497.6" calcext:value-type="float">
            <text:p>497,6</text:p>
          </table:table-cell>
          <table:table-cell table:formula="of:=[Легенда.C43]" office:value-type="string" office:string-value="КП7 (1:50-17:40): Кинерма. Обед. Дом №5 справа. Надежда Калмыкова +7 921 226-20-49" calcext:value-type="string">
            <text:p>КП7 (1:50-17:40): Кинерма. Обед. Дом №5 справа. Надежда Калмыкова +7 921 226-20-49</text:p>
          </table:table-cell>
          <table:table-cell table:formula="of:=(MIN([.A44];200)/[.$G$3]+MIN(MAX([.A44]-200;0);200)/[.$G$4]+MIN(MAX([.A44]-400;0);400)/[.$G$5]+MIN(MAX([.A44]-800;0);500)/[.$G$6])/24+[.$C$3]" office:value-type="date" office:date-value="2014-06-13T01:51:10.90909" calcext:value-type="date">
            <text:p>01:51 (13)</text:p>
          </table:table-cell>
          <table:table-cell table:formula="of:=(1+MIN([.A44];60)/20+MIN(MAX([.A44]-60;0);540)/15+MIN(MAX([.A44]-600;0);400)/11.428+MIN(MAX([.A44]-1000;0);200)/13.333)/24+[.$C$3]" office:value-type="date" office:date-value="2014-06-13T17:40:24" calcext:value-type="date">
            <text:p>17:40 (13)</text:p>
          </table:table-cell>
          <table:table-cell table:number-columns-repeated="3"/>
        </table:table-row>
        <table:table-row table:style-name="ro9">
          <table:table-cell table:formula="of:=[Легенда.A44]" office:value-type="float" office:value="505.3" calcext:value-type="float">
            <text:p>505,3</text:p>
          </table:table-cell>
          <table:table-cell table:formula="of:=[Легенда.C44]" office:value-type="string" office:string-value="Вернулись на шоссе" calcext:value-type="string">
            <text:p>Вернулись на шоссе</text:p>
          </table:table-cell>
          <table:table-cell table:formula="of:=(MIN([.A45];200)/[.$G$3]+MIN(MAX([.A45]-200;0);200)/[.$G$4]+MIN(MAX([.A45]-400;0);400)/[.$G$5]+MIN(MAX([.A45]-800;0);500)/[.$G$6])/24+[.$C$3]" office:value-type="date" office:date-value="2014-06-13T02:12:10.909091" calcext:value-type="date">
            <text:p>02:12 (13)</text:p>
          </table:table-cell>
          <table:table-cell table:formula="of:=(1+MIN([.A45];60)/20+MIN(MAX([.A45]-60;0);540)/15+MIN(MAX([.A45]-600;0);400)/11.428+MIN(MAX([.A45]-1000;0);200)/13.333)/24+[.$C$3]" office:value-type="date" office:date-value="2014-06-13T18:11:12.000002" calcext:value-type="date">
            <text:p>18:11 (13)</text:p>
          </table:table-cell>
          <table:table-cell table:number-columns-repeated="3"/>
        </table:table-row>
        <table:table-row table:style-name="ro9">
          <table:table-cell table:formula="of:=[Легенда.A45]" office:value-type="float" office:value="509.8" calcext:value-type="float">
            <text:p>509,8</text:p>
          </table:table-cell>
          <table:table-cell table:formula="of:=[Легенда.C45]" office:value-type="string" office:string-value="Y-образная развилка" calcext:value-type="string">
            <text:p>Y-образная развилка</text:p>
          </table:table-cell>
          <table:table-cell table:formula="of:=(MIN([.A46];200)/[.$G$3]+MIN(MAX([.A46]-200;0);200)/[.$G$4]+MIN(MAX([.A46]-400;0);400)/[.$G$5]+MIN(MAX([.A46]-800;0);500)/[.$G$6])/24+[.$C$3]" office:value-type="date" office:date-value="2014-06-13T02:24:27.272728" calcext:value-type="date">
            <text:p>02:24 (13)</text:p>
          </table:table-cell>
          <table:table-cell table:formula="of:=(1+MIN([.A46];60)/20+MIN(MAX([.A46]-60;0);540)/15+MIN(MAX([.A46]-600;0);400)/11.428+MIN(MAX([.A46]-1000;0);200)/13.333)/24+[.$C$3]" office:value-type="date" office:date-value="2014-06-13T18:29:12" calcext:value-type="date">
            <text:p>18:29 (13)</text:p>
          </table:table-cell>
          <table:table-cell table:number-columns-repeated="3"/>
        </table:table-row>
        <table:table-row table:style-name="ro9">
          <table:table-cell table:formula="of:=[Легенда.A46]" office:value-type="float" office:value="526.1" calcext:value-type="float">
            <text:p>526,1</text:p>
          </table:table-cell>
          <table:table-cell table:formula="of:=[Легенда.C46]" office:value-type="string" office:string-value="Крошнозеро, магазины" calcext:value-type="string">
            <text:p>Крошнозеро, магазины</text:p>
          </table:table-cell>
          <table:table-cell table:formula="of:=(MIN([.A47];200)/[.$G$3]+MIN(MAX([.A47]-200;0);200)/[.$G$4]+MIN(MAX([.A47]-400;0);400)/[.$G$5]+MIN(MAX([.A47]-800;0);500)/[.$G$6])/24+[.$C$3]" office:value-type="date" office:date-value="2014-06-13T03:08:54.545455" calcext:value-type="date">
            <text:p>03:08 (13)</text:p>
          </table:table-cell>
          <table:table-cell table:formula="of:=(1+MIN([.A47];60)/20+MIN(MAX([.A47]-60;0);540)/15+MIN(MAX([.A47]-600;0);400)/11.428+MIN(MAX([.A47]-1000;0);200)/13.333)/24+[.$C$3]" office:value-type="date" office:date-value="2014-06-13T19:34:23.999999" calcext:value-type="date">
            <text:p>19:34 (13)</text:p>
          </table:table-cell>
          <table:table-cell table:number-columns-repeated="3"/>
        </table:table-row>
        <table:table-row table:style-name="ro9">
          <table:table-cell table:formula="of:=[Легенда.A47]" office:value-type="float" office:value="553" calcext:value-type="float">
            <text:p>553,0</text:p>
          </table:table-cell>
          <table:table-cell table:formula="of:=[Легенда.C47]" office:value-type="string" office:string-value="Трасса «Кола» — кафе, магазин" calcext:value-type="string">
            <text:p>Трасса «Кола» — кафе, магазин</text:p>
          </table:table-cell>
          <table:table-cell table:formula="of:=(MIN([.A48];200)/[.$G$3]+MIN(MAX([.A48]-200;0);200)/[.$G$4]+MIN(MAX([.A48]-400;0);400)/[.$G$5]+MIN(MAX([.A48]-800;0);500)/[.$G$6])/24+[.$C$3]" office:value-type="date" office:date-value="2014-06-13T04:22:16.363637" calcext:value-type="date">
            <text:p>04:22 (13)</text:p>
          </table:table-cell>
          <table:table-cell table:formula="of:=(1+MIN([.A48];60)/20+MIN(MAX([.A48]-60;0);540)/15+MIN(MAX([.A48]-600;0);400)/11.428+MIN(MAX([.A48]-1000;0);200)/13.333)/24+[.$C$3]" office:value-type="date" office:date-value="2014-06-13T21:22:00.000001" calcext:value-type="date">
            <text:p>21:22 (13)</text:p>
          </table:table-cell>
          <table:table-cell table:number-columns-repeated="3"/>
        </table:table-row>
        <table:table-row table:style-name="ro10">
          <table:table-cell table:formula="of:=[Легенда.A48]" office:value-type="float" office:value="570.9" calcext:value-type="float">
            <text:p>570,9</text:p>
          </table:table-cell>
          <table:table-cell table:formula="of:=[Легенда.C48]" office:value-type="string" office:string-value="КП8 (5:10-22:30): Матросы — магазины, кафе" calcext:value-type="string">
            <text:p>КП8 (5:10-22:30): Матросы — магазины, кафе</text:p>
          </table:table-cell>
          <table:table-cell table:formula="of:=(MIN([.A49];200)/[.$G$3]+MIN(MAX([.A49]-200;0);200)/[.$G$4]+MIN(MAX([.A49]-400;0);400)/[.$G$5]+MIN(MAX([.A49]-800;0);500)/[.$G$6])/24+[.$C$3]" office:value-type="date" office:date-value="2014-06-13T05:11:05.454546" calcext:value-type="date">
            <text:p>05:11 (13)</text:p>
          </table:table-cell>
          <table:table-cell table:formula="of:=(1+MIN([.A49];60)/20+MIN(MAX([.A49]-60;0);540)/15+MIN(MAX([.A49]-600;0);400)/11.428+MIN(MAX([.A49]-1000;0);200)/13.333)/24+[.$C$3]" office:value-type="date" office:date-value="2014-06-13T22:33:36" calcext:value-type="date">
            <text:p>22:33 (13)</text:p>
          </table:table-cell>
          <table:table-cell table:number-columns-repeated="3"/>
        </table:table-row>
        <table:table-row table:style-name="ro9">
          <table:table-cell table:formula="of:=[Легенда.A49]" office:value-type="float" office:value="578.5" calcext:value-type="float">
            <text:p>578,5</text:p>
          </table:table-cell>
          <table:table-cell table:formula="of:=[Легенда.C49]" office:value-type="string" office:string-value="Родник на 410 км" calcext:value-type="string">
            <text:p>Родник на 410 км</text:p>
          </table:table-cell>
          <table:table-cell table:formula="of:=(MIN([.A50];200)/[.$G$3]+MIN(MAX([.A50]-200;0);200)/[.$G$4]+MIN(MAX([.A50]-400;0);400)/[.$G$5]+MIN(MAX([.A50]-800;0);500)/[.$G$6])/24+[.$C$3]" office:value-type="date" office:date-value="2014-06-13T05:31:49.090909" calcext:value-type="date">
            <text:p>05:31 (13)</text:p>
          </table:table-cell>
          <table:table-cell table:formula="of:=(1+MIN([.A50];60)/20+MIN(MAX([.A50]-60;0);540)/15+MIN(MAX([.A50]-600;0);400)/11.428+MIN(MAX([.A50]-1000;0);200)/13.333)/24+[.$C$3]" office:value-type="date" office:date-value="2014-06-13T23:04:00" calcext:value-type="date">
            <text:p>23:04 (13)</text:p>
          </table:table-cell>
          <table:table-cell table:number-columns-repeated="3"/>
        </table:table-row>
        <table:table-row table:style-name="ro9">
          <table:table-cell table:formula="of:=[Легенда.A50]" office:value-type="float" office:value="589.9" calcext:value-type="float">
            <text:p>589,9</text:p>
          </table:table-cell>
          <table:table-cell table:formula="of:=[Легенда.C50]" office:value-type="string" office:string-value="Поворот на Петрозаводск" calcext:value-type="string">
            <text:p>Поворот на Петрозаводск</text:p>
          </table:table-cell>
          <table:table-cell table:formula="of:=(MIN([.A51];200)/[.$G$3]+MIN(MAX([.A51]-200;0);200)/[.$G$4]+MIN(MAX([.A51]-400;0);400)/[.$G$5]+MIN(MAX([.A51]-800;0);500)/[.$G$6])/24+[.$C$3]" office:value-type="date" office:date-value="2014-06-13T06:02:54.545455" calcext:value-type="date">
            <text:p>06:02 (13)</text:p>
          </table:table-cell>
          <table:table-cell table:formula="of:=(1+MIN([.A51];60)/20+MIN(MAX([.A51]-60;0);540)/15+MIN(MAX([.A51]-600;0);400)/11.428+MIN(MAX([.A51]-1000;0);200)/13.333)/24+[.$C$3]" office:value-type="date" office:date-value="2014-06-13T23:49:36.000002" calcext:value-type="date">
            <text:p>23:49 (13)</text:p>
          </table:table-cell>
          <table:table-cell table:number-columns-repeated="3"/>
        </table:table-row>
        <table:table-row table:style-name="ro9">
          <table:table-cell table:formula="of:=[Легенда.A51]" office:value-type="float" office:value="593.9" calcext:value-type="float">
            <text:p>593,9</text:p>
          </table:table-cell>
          <table:table-cell table:formula="of:=[Легенда.C51]" office:value-type="string" office:string-value="Кольцо" calcext:value-type="string">
            <text:p>Кольцо</text:p>
          </table:table-cell>
          <table:table-cell table:formula="of:=(MIN([.A52];200)/[.$G$3]+MIN(MAX([.A52]-200;0);200)/[.$G$4]+MIN(MAX([.A52]-400;0);400)/[.$G$5]+MIN(MAX([.A52]-800;0);500)/[.$G$6])/24+[.$C$3]" office:value-type="date" office:date-value="2014-06-13T06:13:49.090909" calcext:value-type="date">
            <text:p>06:13 (13)</text:p>
          </table:table-cell>
          <table:table-cell table:formula="of:=(1+MIN([.A52];60)/20+MIN(MAX([.A52]-60;0);540)/15+MIN(MAX([.A52]-600;0);400)/11.428+MIN(MAX([.A52]-1000;0);200)/13.333)/24+[.$C$3]" office:value-type="date" office:date-value="2014-06-14T00:05:36.000001" calcext:value-type="date">
            <text:p>00:05 (14)</text:p>
          </table:table-cell>
          <table:table-cell table:number-columns-repeated="3"/>
        </table:table-row>
        <table:table-row table:style-name="ro9">
          <table:table-cell table:formula="of:=[Легенда.A52]" office:value-type="float" office:value="596.9" calcext:value-type="float">
            <text:p>596,9</text:p>
          </table:table-cell>
          <table:table-cell table:formula="of:=[Легенда.C52]" office:value-type="string" office:string-value="Перекр.. за вторым переездом" calcext:value-type="string">
            <text:p>Перекр.. за вторым переездом</text:p>
          </table:table-cell>
          <table:table-cell table:formula="of:=(MIN([.A53];200)/[.$G$3]+MIN(MAX([.A53]-200;0);200)/[.$G$4]+MIN(MAX([.A53]-400;0);400)/[.$G$5]+MIN(MAX([.A53]-800;0);500)/[.$G$6])/24+[.$C$3]" office:value-type="date" office:date-value="2014-06-13T06:22:00.000001" calcext:value-type="date">
            <text:p>06:22 (13)</text:p>
          </table:table-cell>
          <table:table-cell table:formula="of:=(1+MIN([.A53];60)/20+MIN(MAX([.A53]-60;0);540)/15+MIN(MAX([.A53]-600;0);400)/11.428+MIN(MAX([.A53]-1000;0);200)/13.333)/24+[.$C$3]" office:value-type="date" office:date-value="2014-06-14T00:17:36" calcext:value-type="date">
            <text:p>00:17 (14)</text:p>
          </table:table-cell>
          <table:table-cell table:number-columns-repeated="3"/>
        </table:table-row>
        <table:table-row table:style-name="ro9">
          <table:table-cell table:formula="of:=[Легенда.A53]" office:value-type="float" office:value="598.8" calcext:value-type="float">
            <text:p>598,8</text:p>
          </table:table-cell>
          <table:table-cell table:formula="of:=[Легенда.C53]" office:value-type="string" office:string-value="Поворот на АЗС «Лукойл»" calcext:value-type="string">
            <text:p>Поворот на АЗС «Лукойл»</text:p>
          </table:table-cell>
          <table:table-cell table:formula="of:=(MIN([.A54];200)/[.$G$3]+MIN(MAX([.A54]-200;0);200)/[.$G$4]+MIN(MAX([.A54]-400;0);400)/[.$G$5]+MIN(MAX([.A54]-800;0);500)/[.$G$6])/24+[.$C$3]" office:value-type="date" office:date-value="2014-06-13T06:27:10.909091" calcext:value-type="date">
            <text:p>06:27 (13)</text:p>
          </table:table-cell>
          <table:table-cell table:formula="of:=(1+MIN([.A54];60)/20+MIN(MAX([.A54]-60;0);540)/15+MIN(MAX([.A54]-600;0);400)/11.428+MIN(MAX([.A54]-1000;0);200)/13.333)/24+[.$C$3]" office:value-type="date" office:date-value="2014-06-14T00:25:12" calcext:value-type="date">
            <text:p>00:25 (14)</text:p>
          </table:table-cell>
          <table:table-cell table:number-columns-repeated="3"/>
        </table:table-row>
        <table:table-row table:style-name="ro10">
          <table:table-cell table:formula="of:=[Легенда.A54]" office:value-type="float" office:value="599" calcext:value-type="float">
            <text:p>599,0</text:p>
          </table:table-cell>
          <table:table-cell table:formula="of:=[Легенда.C54]" office:value-type="string" office:string-value="Финиш (6:30-0:30 14 июня) на заправке «Лукойл»" calcext:value-type="string">
            <text:p>Финиш (6:30-0:30 14 июня) на заправке «Лукойл»</text:p>
          </table:table-cell>
          <table:table-cell table:formula="of:=(MIN([.A55];200)/[.$G$3]+MIN(MAX([.A55]-200;0);200)/[.$G$4]+MIN(MAX([.A55]-400;0);400)/[.$G$5]+MIN(MAX([.A55]-800;0);500)/[.$G$6])/24+[.$C$3]" office:value-type="date" office:date-value="2014-06-13T06:27:43.636364" calcext:value-type="date">
            <text:p>06:27 (13)</text:p>
          </table:table-cell>
          <table:table-cell table:formula="of:=(1+MIN([.A55];60)/20+MIN(MAX([.A55]-60;0);540)/15+MIN(MAX([.A55]-600;0);400)/11.428+MIN(MAX([.A55]-1000;0);200)/13.333)/24+[.$C$3]" office:value-type="date" office:date-value="2014-06-14T00:26:00.000001" calcext:value-type="date">
            <text:p>00:26 (14)</text:p>
          </table:table-cell>
          <table:table-cell table:number-columns-repeated="3"/>
        </table:table-row>
        <table:table-row table:style-name="ro9" table:number-rows-repeated="2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date-style style:name="N177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78">
      <number:hours number:style="long"/>
      <number:text>:</number:text>
      <number:minutes number:style="long"/>
      <number:text> (</number:text>
      <number:day number:style="long"/>
      <number:text>)</number:text>
    </number:date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eeeeee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.00.0000</text:date>, <text:time style:data-style-name="N2" text:time-value="15:06:33.2522633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6-07T15:07:19.464147779</dc:date>
    <meta:editing-duration>PT23H33M31S</meta:editing-duration>
    <meta:editing-cycles>98</meta:editing-cycles>
    <meta:generator>LibreOffice/4.2.4.2$Linux_X86_64 LibreOffice_project/420$Build-2</meta:generator>
    <meta:printed-by>Ilya Zverev</meta:printed-by>
    <meta:print-date>2014-04-24T21:38:35.329000000</meta:print-date>
    <meta:document-statistic meta:table-count="2" meta:cell-count="442" meta:object-count="0"/>
  </office:meta>
</office:document-meta>
</file>