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992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94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18cm" fo:break-before="auto" style:use-optimal-row-height="true"/>
    </style:style>
    <style:style style:name="ro10" style:family="table-row">
      <style:table-row-properties style:row-height="0.771cm" fo:break-before="auto" style:use-optimal-row-height="true"/>
    </style:style>
    <style:style style:name="ro11" style:family="table-row">
      <style:table-row-properties style:row-height="1.1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gray" style:base-cell-address="Легенда.A2"/>
    </style:style>
    <style:style style:name="ce3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01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gray" style:base-cell-address="Легенда.A2"/>
    </style:style>
    <style:style style:name="ce4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01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ans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gray" style:base-cell-address="Легенда.A2"/>
    </style:style>
    <style:style style:name="ce7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PT Sans" fo:font-weight="bold" style:font-weight-asian="bold" style:font-weight-complex="bold"/>
    </style:style>
    <style:style style:name="ce9" style:family="table-cell" style:parent-style-name="Default">
      <style:table-cell-properties fo:background-color="transparent" fo:wrap-option="wrap" style:vertical-align="middle"/>
      <style:text-properties style:font-name="PT Sans"/>
      <style:map style:condition="is-true-formula(ISEVEN(ROW()))" style:apply-style-name="gray" style:base-cell-address="Легенда.A2"/>
    </style:style>
    <style:style style:name="ce10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gray" style:base-cell-address="Легенда.A2"/>
    </style:style>
    <style:style style:name="ce11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fo:background-color="transparent" fo:wrap-option="wrap" style:vertical-align="middle"/>
      <style:text-properties style:font-name="PT Sans" fo:font-weight="bold" style:font-weight-asian="bold" style:font-weight-complex="bold"/>
      <style:map style:condition="is-true-formula(ISEVEN(ROW()))" style:apply-style-name="gray" style:base-cell-address="Легенда.A2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/>
    </style:style>
    <style:style style:name="ce18" style:family="table-cell" style:parent-style-name="Default">
      <style:text-properties style:font-name="PT Sans"/>
    </style:style>
    <style:style style:name="ce19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PT Sans" fo:font-size="8pt" style:font-size-asian="8pt" style:font-size-complex="8pt"/>
    </style:style>
    <style:style style:name="ce20" style:family="table-cell" style:parent-style-name="Default" style:data-style-name="N178">
      <style:table-cell-properties style:vertical-align="middle"/>
      <style:text-properties style:font-name="PT Sans"/>
    </style:style>
    <style:style style:name="ce21" style:family="table-cell" style:parent-style-name="Default" style:data-style-name="N178">
      <style:table-cell-properties style:vertical-align="middle"/>
      <style:text-properties style:font-name="PT Sans" fo:font-weight="normal" style:font-weight-asian="normal" style:font-weight-complex="normal"/>
    </style:style>
    <style:style style:name="ce22" style:family="table-cell" style:parent-style-name="Default" style:data-style-name="N178">
      <style:table-cell-properties style:vertical-align="middle"/>
      <style:text-properties style:font-name="PT Sans" fo:font-weight="normal" style:font-name-asian="Droid Sans Fallback" style:font-weight-asian="normal" style:font-name-complex="Droid Sans Devanagari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PT Sans" fo:font-weight="bold" style:font-weight-asian="bold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text-shadow="none" style:font-size-asian="10pt" style:font-size-complex="10pt" style:text-position="0%" style:font-style-complex="normal" style:text-underline-style="none" style:text-underline-color="font-color" style:text-line-through-type="none" fo:font-style="normal" style:text-outline="false" style:font-weight-asian="normal" style:font-weight-complex="normal" style:font-style-asian="normal" fo:font-weight="normal" fo:font-size="10pt"/>
    </style:style>
    <style:style style:name="T4" style:family="text">
      <style:text-properties style:font-style-complex="normal" style:font-weight-complex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normal" fo:font-size="10pt" style:font-weight-asian="normal" style:font-style-asian="normal"/>
    </style:style>
    <style:style style:name="T5" style:family="text">
      <style:text-properties fo:font-weight="bold"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fo:font-size="8pt"/>
    </style:style>
    <style:style style:name="T6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normal" style:font-weight-asian="normal" style:font-weight-complex="normal"/>
    </style:style>
    <style:style style:name="T7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weight-asian="bold" style:font-weight-complex="bold"/>
    </style:style>
  </office:automatic-styles>
  <office:body>
    <office:spreadsheet>
      <table:table table:name="Легенда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Всего</text:p>
            </table:table-cell>
            <table:table-cell table:style-name="ce1" office:value-type="string" calcext:value-type="string">
              <text:p>Перегон</text:p>
            </table:table-cell>
            <table:table-cell table:style-name="ce8" office:value-type="string" calcext:value-type="string">
              <text:p>Где поворот</text:p>
            </table:table-cell>
            <table:table-cell table:style-name="ce8" office:value-type="string" calcext:value-type="string">
              <text:p>Куда ехать</text:p>
            </table:table-cell>
            <table:table-cell table:style-name="ce14"/>
            <table:table-cell table:number-columns-repeated="4"/>
            <table:table-cell table:style-name="ce14" table:number-columns-repeated="1012"/>
            <table:table-cell table:number-columns-repeated="2"/>
          </table:table-row>
        </table:table-header-rows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9" office:value-type="string" calcext:value-type="string">
            <text:p><text:span text:style-name="T8">Старт (8:30 12 июня):</text:span> Репино, площадь напротив станции</text:p>
          </table:table-cell>
          <table:table-cell table:style-name="ce9" office:value-type="string" calcext:value-type="string">
            <text:p>Через парк и по Вокзальной улице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2]+[.B3]" office:value-type="float" office:value="0.8" calcext:value-type="float">
            <text:p>1</text:p>
          </table:table-cell>
          <table:table-cell table:style-name="ce6" office:value-type="float" office:value="0.8" calcext:value-type="float">
            <text:p>0,8</text:p>
          </table:table-cell>
          <table:table-cell table:style-name="ce10" office:value-type="string" calcext:value-type="string">
            <text:p>Т-образный перекрёсток</text:p>
          </table:table-cell>
          <table:table-cell table:style-name="ce13" office:value-type="string" calcext:value-type="string">
            <text:p>Налево<text:span text:style-name="T9"> на улицу Репина</text:span>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3]+[.B4]" office:value-type="float" office:value="1.1" calcext:value-type="float">
            <text:p>1</text:p>
          </table:table-cell>
          <table:table-cell table:style-name="ce6" office:value-type="float" office:value="0.3" calcext:value-type="float">
            <text:p>0,3</text:p>
          </table:table-cell>
          <table:table-cell table:style-name="ce10" office:value-type="string" calcext:value-type="string">
            <text:p>Приморское шоссе</text:p>
          </table:table-cell>
          <table:table-cell table:style-name="ce13" office:value-type="string" calcext:value-type="string">
            <text:p>Направ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2">
          <table:table-cell table:style-name="ce2" table:formula="of:=[.A4]+[.B5]" office:value-type="float" office:value="19.9" calcext:value-type="float">
            <text:p>20</text:p>
          </table:table-cell>
          <table:table-cell table:style-name="ce6" office:value-type="float" office:value="18.8" calcext:value-type="float">
            <text:p>18,8</text:p>
          </table:table-cell>
          <table:table-cell table:style-name="ce10" office:value-type="string" calcext:value-type="string">
            <text:p>Развязка у Чёрной речки</text:p>
          </table:table-cell>
          <table:table-cell table:style-name="ce13" office:value-type="string" calcext:value-type="string">
            <text:p><text:span text:style-name="T8">Налево</text:span><text:span text:style-name="T9">, после моста </text:span><text:span text:style-name="T8">направо</text:span><text:span text:style-name="T9">, по указателям на Поляны</text:span>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5]+[.B6]" office:value-type="float" office:value="24" calcext:value-type="float">
            <text:p>24</text:p>
          </table:table-cell>
          <table:table-cell table:style-name="ce6" office:value-type="float" office:value="4.1" calcext:value-type="float">
            <text:p>4,1</text:p>
          </table:table-cell>
          <table:table-cell table:style-name="ce10" office:value-type="string" calcext:value-type="string">
            <text:p>Поворот на Рощино</text:p>
          </table:table-cell>
          <table:table-cell table:style-name="ce13" office:value-type="string" calcext:value-type="string">
            <text:p>Направ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6]+[.B7]" office:value-type="float" office:value="30.6" calcext:value-type="float">
            <text:p>31</text:p>
          </table:table-cell>
          <table:table-cell table:style-name="ce6" office:value-type="float" office:value="6.6" calcext:value-type="float">
            <text:p>6,6</text:p>
          </table:table-cell>
          <table:table-cell table:style-name="ce10" office:value-type="string" calcext:value-type="string">
            <text:p>Ж/д переезд в Рощине</text:p>
          </table:table-cell>
          <table:table-cell table:style-name="ce10" office:value-type="string" calcext:value-type="string">
            <text:p>Сразу за переездом <text:span text:style-name="T8">налево</text:span>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7]+[.B8]" office:value-type="float" office:value="48.4" calcext:value-type="float">
            <text:p>48</text:p>
          </table:table-cell>
          <table:table-cell table:style-name="ce6" office:value-type="float" office:value="17.8" calcext:value-type="float">
            <text:p>17,8</text:p>
          </table:table-cell>
          <table:table-cell table:style-name="ce10" office:value-type="string" calcext:value-type="string">
            <text:p>Первомайское</text:p>
          </table:table-cell>
          <table:table-cell table:style-name="ce10" office:value-type="string" calcext:value-type="string">
            <text:p><text:span text:style-name="T8">Налево</text:span>, по «Красносельское 29»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8]+[.B9]" office:value-type="float" office:value="66.2" calcext:value-type="float">
            <text:p>66</text:p>
          </table:table-cell>
          <table:table-cell table:style-name="ce6" office:value-type="float" office:value="17.8" calcext:value-type="float">
            <text:p>17,8</text:p>
          </table:table-cell>
          <table:table-cell table:style-name="ce10" office:value-type="string" calcext:value-type="string">
            <text:p>Подгорье</text:p>
          </table:table-cell>
          <table:table-cell table:style-name="ce10" office:value-type="string" calcext:value-type="string">
            <text:p><text:span text:style-name="T8">Направо</text:span>, по «Мичуринское 22»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9]+[.B10]" office:value-type="float" office:value="71.8" calcext:value-type="float">
            <text:p>72</text:p>
          </table:table-cell>
          <table:table-cell table:style-name="ce6" office:value-type="float" office:value="5.6" calcext:value-type="float">
            <text:p>5,6</text:p>
          </table:table-cell>
          <table:table-cell table:style-name="ce10" office:value-type="string" calcext:value-type="string">
            <text:p>Y-образная развилка</text:p>
          </table:table-cell>
          <table:table-cell table:style-name="ce10" office:value-type="string" calcext:value-type="string">
            <text:p>Держитесь <text:span text:style-name="T8">правее</text:span>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2">
          <table:table-cell table:style-name="ce2" table:formula="of:=[.A10]+[.B11]" office:value-type="float" office:value="83.6" calcext:value-type="float">
            <text:p>84</text:p>
          </table:table-cell>
          <table:table-cell table:style-name="ce6" office:value-type="float" office:value="11.8" calcext:value-type="float">
            <text:p>11,8</text:p>
          </table:table-cell>
          <table:table-cell table:style-name="ce10" office:value-type="string" calcext:value-type="string">
            <text:p><text:span text:style-name="T8">КП1 (11:05—14:00):</text:span> Поворот в обсерваторию «Светлое»</text:p>
          </table:table-cell>
          <table:table-cell table:style-name="ce10" office:value-type="string" calcext:value-type="string">
            <text:p>Прям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11]+[.B12]" office:value-type="float" office:value="100.4" calcext:value-type="float">
            <text:p>100</text:p>
          </table:table-cell>
          <table:table-cell table:style-name="ce6" office:value-type="float" office:value="16.8" calcext:value-type="float">
            <text:p>16,8</text:p>
          </table:table-cell>
          <table:table-cell table:style-name="ce10" office:value-type="string" calcext:value-type="string">
            <text:p>Борисово, за магазинами</text:p>
          </table:table-cell>
          <table:table-cell table:style-name="ce13" office:value-type="string" calcext:value-type="string">
            <text:p>Налев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12]+[.B13]" office:value-type="float" office:value="105.3" calcext:value-type="float">
            <text:p>105</text:p>
          </table:table-cell>
          <table:table-cell table:style-name="ce6" office:value-type="float" office:value="4.9" calcext:value-type="float">
            <text:p>4,9</text:p>
          </table:table-cell>
          <table:table-cell table:style-name="ce10" office:value-type="string" calcext:value-type="string">
            <text:p>Т-образный перекрёсток</text:p>
          </table:table-cell>
          <table:table-cell table:style-name="ce13" office:value-type="string" calcext:value-type="string">
            <text:p>Направ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13]+[.B14]" office:value-type="float" office:value="113.3" calcext:value-type="float">
            <text:p>113</text:p>
          </table:table-cell>
          <table:table-cell table:style-name="ce6" office:value-type="float" office:value="8" calcext:value-type="float">
            <text:p>8,0</text:p>
          </table:table-cell>
          <table:table-cell table:style-name="ce10" office:value-type="string" calcext:value-type="string">
            <text:p>Варшко</text:p>
          </table:table-cell>
          <table:table-cell table:style-name="ce10" office:value-type="string" calcext:value-type="string">
            <text:p><text:span text:style-name="T8">Налево</text:span>, по «Приозерск 49»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14]+[.B15]" office:value-type="float" office:value="140.7" calcext:value-type="float">
            <text:p>141</text:p>
          </table:table-cell>
          <table:table-cell table:style-name="ce6" office:value-type="float" office:value="27.4" calcext:value-type="float">
            <text:p>27,4</text:p>
          </table:table-cell>
          <table:table-cell table:style-name="ce10" office:value-type="string" calcext:value-type="string">
            <text:p>Плодовое, у креста</text:p>
          </table:table-cell>
          <table:table-cell table:style-name="ce10" office:value-type="string" calcext:value-type="string">
            <text:p>Не сворачиваем, едем по главной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2">
          <table:table-cell table:style-name="ce2" table:formula="of:=[.A15]+[.B16]" office:value-type="float" office:value="162.6" calcext:value-type="float">
            <text:p>163</text:p>
          </table:table-cell>
          <table:table-cell table:style-name="ce6" office:value-type="float" office:value="21.9" calcext:value-type="float">
            <text:p>21,9</text:p>
          </table:table-cell>
          <table:table-cell table:style-name="ce10" office:value-type="string" calcext:value-type="string">
            <text:p><text:span text:style-name="T8">КП2 (13:35—19:20):</text:span> Заправка Лукойл справа</text:p>
          </table:table-cell>
          <table:table-cell table:style-name="ce10" office:value-type="string" calcext:value-type="string">
            <text:p>Прямо по шоссе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16]+[.B17]" office:value-type="float" office:value="183" calcext:value-type="float">
            <text:p>183</text:p>
          </table:table-cell>
          <table:table-cell table:style-name="ce6" office:value-type="float" office:value="20.4" calcext:value-type="float">
            <text:p>20,4</text:p>
          </table:table-cell>
          <table:table-cell table:style-name="ce10" office:value-type="string" calcext:value-type="string">
            <text:p>Конец асфальта</text:p>
          </table:table-cell>
          <table:table-cell table:style-name="ce10" office:value-type="string" calcext:value-type="string">
            <text:p>Прям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17]+[.B18]" office:value-type="float" office:value="188.3" calcext:value-type="float">
            <text:p>188</text:p>
          </table:table-cell>
          <table:table-cell table:style-name="ce6" office:value-type="float" office:value="5.3" calcext:value-type="float">
            <text:p>5,3</text:p>
          </table:table-cell>
          <table:table-cell table:style-name="ce10" office:value-type="string" calcext:value-type="string">
            <text:p>Граница Республики Карелия</text:p>
          </table:table-cell>
          <table:table-cell table:style-name="ce10" office:value-type="string" calcext:value-type="string">
            <text:p>Прямо, по асфальту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18]+[.B19]" office:value-type="float" office:value="198.7" calcext:value-type="float">
            <text:p>199</text:p>
          </table:table-cell>
          <table:table-cell table:style-name="ce6" office:value-type="float" office:value="10.4" calcext:value-type="float">
            <text:p>10,4</text:p>
          </table:table-cell>
          <table:table-cell table:style-name="ce10" office:value-type="string" calcext:value-type="string">
            <text:p>Т-образный перекрёсток</text:p>
          </table:table-cell>
          <table:table-cell table:style-name="ce10" office:value-type="string" calcext:value-type="string">
            <text:p><text:span text:style-name="T8">Направо</text:span>, на грейдер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19]+[.B20]" office:value-type="float" office:value="209.2" calcext:value-type="float">
            <text:p>209</text:p>
          </table:table-cell>
          <table:table-cell table:style-name="ce6" office:value-type="float" office:value="10.5" calcext:value-type="float">
            <text:p>10,5</text:p>
          </table:table-cell>
          <table:table-cell table:style-name="ce10" office:value-type="string" calcext:value-type="string">
            <text:p>Куркиёки</text:p>
          </table:table-cell>
          <table:table-cell table:style-name="ce10" office:value-type="string" calcext:value-type="string">
            <text:p><text:span text:style-name="T9">Направо</text:span> по главной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20]+[.B21]" office:value-type="float" office:value="215.9" calcext:value-type="float">
            <text:p>216</text:p>
          </table:table-cell>
          <table:table-cell table:style-name="ce6" office:value-type="float" office:value="6.7" calcext:value-type="float">
            <text:p>6,7</text:p>
          </table:table-cell>
          <table:table-cell table:style-name="ce10" office:value-type="string" calcext:value-type="string">
            <text:p>Конец грейдерного участка</text:p>
          </table:table-cell>
          <table:table-cell table:style-name="ce10" office:value-type="string" calcext:value-type="string">
            <text:p>Прям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21]+[.B22]" office:value-type="float" office:value="234.9" calcext:value-type="float">
            <text:p>235</text:p>
          </table:table-cell>
          <table:table-cell table:style-name="ce6" office:value-type="float" office:value="19" calcext:value-type="float">
            <text:p>19,0</text:p>
          </table:table-cell>
          <table:table-cell table:style-name="ce10" office:value-type="string" calcext:value-type="string">
            <text:p>Поворот на Райвио</text:p>
          </table:table-cell>
          <table:table-cell table:style-name="ce10" office:value-type="string" calcext:value-type="string">
            <text:p>Направо по главной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4">
          <table:table-cell table:style-name="ce2" table:formula="of:=[.A22]+[.B23]" office:value-type="float" office:value="235.3" calcext:value-type="float">
            <text:p>235</text:p>
          </table:table-cell>
          <table:table-cell table:style-name="ce6" office:value-type="float" office:value="0.4" calcext:value-type="float">
            <text:p>0,4</text:p>
          </table:table-cell>
          <table:table-cell table:style-name="ce10" office:value-type="string" calcext:value-type="string">
            <text:p><text:span text:style-name="T8">КП3 (15:55—0:10):</text:span> Сразу за мостом через Ихаланийоки <text:span text:style-name="T8">налево</text:span> и назад, вниз на тропу к старому мосту</text:p>
          </table:table-cell>
          <table:table-cell table:style-name="ce10" office:value-type="string" calcext:value-type="string">
            <text:p>Дальше по шоссе. Через 900 м, за ж/д переездом, <text:span text:style-name="T8">направо</text:span> по главной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5">
          <table:table-cell table:style-name="ce2" table:formula="of:=[.A23]+[.B24]" office:value-type="float" office:value="247.7" calcext:value-type="float">
            <text:p>248</text:p>
          </table:table-cell>
          <table:table-cell table:style-name="ce6" office:value-type="float" office:value="12.4" calcext:value-type="float">
            <text:p>12,4</text:p>
          </table:table-cell>
          <table:table-cell table:style-name="ce10" office:value-type="string" calcext:value-type="string">
            <text:p>Лахденпохья</text:p>
          </table:table-cell>
          <table:table-cell table:style-name="ce10" office:value-type="string" calcext:value-type="string">
            <text:p><text:span text:style-name="T8">Налево</text:span><text:span text:style-name="T9">, по «Сортавала 38». Если проголодались, прямо вниз, у берега, — кафе «Рундучок»</text:span>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24]+[.B25]" office:value-type="float" office:value="289.2" calcext:value-type="float">
            <text:p>289</text:p>
          </table:table-cell>
          <table:table-cell table:style-name="ce6" office:value-type="float" office:value="41.5" calcext:value-type="float">
            <text:p>41,5</text:p>
          </table:table-cell>
          <table:table-cell table:style-name="ce10" office:value-type="string" calcext:value-type="string">
            <text:p>Сортавала, ж/д переезд</text:p>
          </table:table-cell>
          <table:table-cell table:style-name="ce10" office:value-type="string" calcext:value-type="string">
            <text:p>Держитесь <text:span text:style-name="T8">левее</text:span>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25]+[.B26]" office:value-type="float" office:value="298.2" calcext:value-type="float">
            <text:p>298</text:p>
          </table:table-cell>
          <table:table-cell table:style-name="ce6" office:value-type="float" office:value="9" calcext:value-type="float">
            <text:p>9,0</text:p>
          </table:table-cell>
          <table:table-cell table:style-name="ce10" office:value-type="string" calcext:value-type="string">
            <text:p>Отворотка на Вяртсиля</text:p>
          </table:table-cell>
          <table:table-cell table:style-name="ce10" office:value-type="string" calcext:value-type="string">
            <text:p>Прямо, по указателю на Олонец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2">
          <table:table-cell table:style-name="ce2" table:formula="of:=[.A26]+[.B27]" office:value-type="float" office:value="305.5" calcext:value-type="float">
            <text:p>306</text:p>
          </table:table-cell>
          <table:table-cell table:style-name="ce6" office:value-type="float" office:value="7.3" calcext:value-type="float">
            <text:p>7,3</text:p>
          </table:table-cell>
          <table:table-cell table:style-name="ce10" office:value-type="string" calcext:value-type="string">
            <text:p><text:span text:style-name="T8">КП4 (18:15—4:55):</text:span> Кирьявалахти</text:p>
          </table:table-cell>
          <table:table-cell table:style-name="ce10" office:value-type="string" calcext:value-type="string">
            <text:p>Прям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27]+[.B28]" office:value-type="float" office:value="318.2" calcext:value-type="float">
            <text:p>318</text:p>
          </table:table-cell>
          <table:table-cell table:style-name="ce6" office:value-type="float" office:value="12.7" calcext:value-type="float">
            <text:p>12,7</text:p>
          </table:table-cell>
          <table:table-cell table:style-name="ce10" office:value-type="string" calcext:value-type="string">
            <text:p>Ляскеля, под ж/д путепроводом</text:p>
          </table:table-cell>
          <table:table-cell table:style-name="ce10" office:value-type="string" calcext:value-type="string">
            <text:p><text:span text:style-name="T9">Налево</text:span> по главной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2">
          <table:table-cell table:style-name="ce2" table:formula="of:=[.A28]+[.B29]" office:value-type="float" office:value="319.5" calcext:value-type="float">
            <text:p>320</text:p>
          </table:table-cell>
          <table:table-cell table:style-name="ce6" office:value-type="float" office:value="1.3" calcext:value-type="float">
            <text:p>1,3</text:p>
          </table:table-cell>
          <table:table-cell table:style-name="ce10" office:value-type="string" calcext:value-type="string">
            <text:p>Мост через Янисйоки</text:p>
          </table:table-cell>
          <table:table-cell table:style-name="ce10" office:value-type="string" calcext:value-type="string">
            <text:p>Прямо. <text:span text:style-name="T8">Гостиница «Янис»</text:span> <text:span text:style-name="T10">перед</text:span> мостом налево, 250 м вдоль домов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29]+[.B30]" office:value-type="float" office:value="329.7" calcext:value-type="float">
            <text:p>330</text:p>
          </table:table-cell>
          <table:table-cell table:style-name="ce6" office:value-type="float" office:value="10.2" calcext:value-type="float">
            <text:p>10,2</text:p>
          </table:table-cell>
          <table:table-cell table:style-name="ce10" office:value-type="string" calcext:value-type="string">
            <text:p>Отворотка на Импилахти</text:p>
          </table:table-cell>
          <table:table-cell table:style-name="ce10" office:value-type="string" calcext:value-type="string">
            <text:p>Прямо по главной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30]+[.B31]" office:value-type="float" office:value="338.5" calcext:value-type="float">
            <text:p>339</text:p>
          </table:table-cell>
          <table:table-cell table:style-name="ce6" office:value-type="float" office:value="8.8" calcext:value-type="float">
            <text:p>8,8</text:p>
          </table:table-cell>
          <table:table-cell table:style-name="ce10" office:value-type="string" calcext:value-type="string">
            <text:p>Поворот на Питкяранту</text:p>
          </table:table-cell>
          <table:table-cell table:style-name="ce10" office:value-type="string" calcext:value-type="string">
            <text:p>Держитесь <text:span text:style-name="T8">левее</text:span>, на главной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31]+[.B32]" office:value-type="float" office:value="348.8" calcext:value-type="float">
            <text:p>349</text:p>
          </table:table-cell>
          <table:table-cell table:style-name="ce6" office:value-type="float" office:value="10.3" calcext:value-type="float">
            <text:p>10,3</text:p>
          </table:table-cell>
          <table:table-cell table:style-name="ce10" office:value-type="string" calcext:value-type="string">
            <text:p>Большой перекрёсток</text:p>
          </table:table-cell>
          <table:table-cell table:style-name="ce13" office:value-type="string" calcext:value-type="string">
            <text:p><text:span text:style-name="T8">Направо</text:span><text:span text:style-name="T9">, по «Питкяранта 14»</text:span>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32]+[.B33]" office:value-type="float" office:value="352.8" calcext:value-type="float">
            <text:p>353</text:p>
          </table:table-cell>
          <table:table-cell table:style-name="ce6" office:value-type="float" office:value="4" calcext:value-type="float">
            <text:p>4,0</text:p>
          </table:table-cell>
          <table:table-cell table:style-name="ce10" office:value-type="string" calcext:value-type="string">
            <text:p>Т-образный перекрёсток</text:p>
          </table:table-cell>
          <table:table-cell table:style-name="ce13" office:value-type="string" calcext:value-type="string">
            <text:p>Налев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33]+[.B34]" office:value-type="float" office:value="361.8" calcext:value-type="float">
            <text:p>362</text:p>
          </table:table-cell>
          <table:table-cell table:style-name="ce6" office:value-type="float" office:value="9" calcext:value-type="float">
            <text:p>9,0</text:p>
          </table:table-cell>
          <table:table-cell table:style-name="ce10" office:value-type="string" calcext:value-type="string">
            <text:p>Поворот под ж/д путепровод</text:p>
          </table:table-cell>
          <table:table-cell table:style-name="ce10" office:value-type="string" calcext:value-type="string">
            <text:p><text:span text:style-name="T8">Налево</text:span>, по главной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34]+[.B35]" office:value-type="float" office:value="364.1" calcext:value-type="float">
            <text:p>364</text:p>
          </table:table-cell>
          <table:table-cell table:style-name="ce6" office:value-type="float" office:value="2.3" calcext:value-type="float">
            <text:p>2,3</text:p>
          </table:table-cell>
          <table:table-cell table:style-name="ce10" office:value-type="string" calcext:value-type="string">
            <text:p>Перекрёсток 5 улиц</text:p>
          </table:table-cell>
          <table:table-cell table:style-name="ce10" office:value-type="string" calcext:value-type="string">
            <text:p>Держитесь <text:span text:style-name="T11">левее</text:span>, на главной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35]+[.B36]" office:value-type="float" office:value="374.7" calcext:value-type="float">
            <text:p>375</text:p>
          </table:table-cell>
          <table:table-cell table:style-name="ce6" office:value-type="float" office:value="10.6" calcext:value-type="float">
            <text:p>10,6</text:p>
          </table:table-cell>
          <table:table-cell table:style-name="ce10" office:value-type="string" calcext:value-type="string">
            <text:p>Поворот на турбазу Ууксу</text:p>
          </table:table-cell>
          <table:table-cell table:style-name="ce13" office:value-type="string" calcext:value-type="string">
            <text:p><text:span text:style-name="T8">Налево</text:span><text:span text:style-name="T9"> на грунтовку по жёлт. знаку</text:span>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2">
          <table:table-cell table:style-name="ce2" table:formula="of:=[.A36]+[.B37]" office:value-type="float" office:value="374.8" calcext:value-type="float">
            <text:p>375</text:p>
          </table:table-cell>
          <table:table-cell table:style-name="ce6" office:value-type="float" office:value="0.1" calcext:value-type="float">
            <text:p>0,1</text:p>
          </table:table-cell>
          <table:table-cell table:style-name="ce10" office:value-type="string" calcext:value-type="string">
            <text:p><text:span text:style-name="T8">КП5 (20:35—9:30 13 июня):</text:span> Турбаза «Три стихии — Ууксу»</text:p>
          </table:table-cell>
          <table:table-cell table:style-name="ce13" office:value-type="string" calcext:value-type="string">
            <text:p>Обратн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37]+[.B38]" office:value-type="float" office:value="374.9" calcext:value-type="float">
            <text:p>375</text:p>
          </table:table-cell>
          <table:table-cell table:style-name="ce6" office:value-type="float" office:value="0.1" calcext:value-type="float">
            <text:p>0,1</text:p>
          </table:table-cell>
          <table:table-cell table:style-name="ce10" office:value-type="string" calcext:value-type="string">
            <text:p>Шоссе</text:p>
          </table:table-cell>
          <table:table-cell table:style-name="ce13" office:value-type="string" calcext:value-type="string">
            <text:p>Налево<text:span text:style-name="T9">, через 1,3 км — левее</text:span>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38]+[.B39]" office:value-type="float" office:value="400.6" calcext:value-type="float">
            <text:p>401</text:p>
          </table:table-cell>
          <table:table-cell table:style-name="ce6" office:value-type="float" office:value="25.7" calcext:value-type="float">
            <text:p>25,7</text:p>
          </table:table-cell>
          <table:table-cell table:style-name="ce10" office:value-type="string" calcext:value-type="string">
            <text:p>Салми, магазины</text:p>
          </table:table-cell>
          <table:table-cell table:style-name="ce10" office:value-type="string" calcext:value-type="string">
            <text:p>Прям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39]+[.B40]" office:value-type="float" office:value="440.8" calcext:value-type="float">
            <text:p>441</text:p>
          </table:table-cell>
          <table:table-cell table:style-name="ce6" office:value-type="float" office:value="40.2" calcext:value-type="float">
            <text:p>40,2</text:p>
          </table:table-cell>
          <table:table-cell table:style-name="ce10" office:value-type="string" calcext:value-type="string">
            <text:p>Видлица</text:p>
          </table:table-cell>
          <table:table-cell table:style-name="ce10" office:value-type="string" calcext:value-type="string">
            <text:p><text:span text:style-name="T8">Направо</text:span>, на мост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40]+[.B41]" office:value-type="float" office:value="487.3" calcext:value-type="float">
            <text:p>487</text:p>
          </table:table-cell>
          <table:table-cell table:style-name="ce6" office:value-type="float" office:value="46.5" calcext:value-type="float">
            <text:p>46,5</text:p>
          </table:table-cell>
          <table:table-cell table:style-name="ce10" office:value-type="string" calcext:value-type="string">
            <text:p>Олонец, за мостом ч-з Мегрегу</text:p>
          </table:table-cell>
          <table:table-cell table:style-name="ce10" office:value-type="string" calcext:value-type="string">
            <text:p><text:span text:style-name="T8">Направо</text:span>, по указ. на С.-Петербург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41]+[.B42]" office:value-type="float" office:value="500.6" calcext:value-type="float">
            <text:p>501</text:p>
          </table:table-cell>
          <table:table-cell table:style-name="ce6" office:value-type="float" office:value="13.3" calcext:value-type="float">
            <text:p>13,3</text:p>
          </table:table-cell>
          <table:table-cell table:style-name="ce10" office:value-type="string" calcext:value-type="string">
            <text:p>Выезд на трассу «Кола»</text:p>
          </table:table-cell>
          <table:table-cell table:style-name="ce10" office:value-type="string" calcext:value-type="string">
            <text:p><text:span text:style-name="T8">Направо</text:span>, на Санкт-Петербург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42]+[.B43]" office:value-type="float" office:value="518.5" calcext:value-type="float">
            <text:p>519</text:p>
          </table:table-cell>
          <table:table-cell table:style-name="ce6" office:value-type="float" office:value="17.9" calcext:value-type="float">
            <text:p>17,9</text:p>
          </table:table-cell>
          <table:table-cell table:style-name="ce10" office:value-type="string" calcext:value-type="string">
            <text:p>Поворот на Свирское</text:p>
          </table:table-cell>
          <table:table-cell table:style-name="ce13" office:value-type="string" calcext:value-type="string">
            <text:p>Направ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43]+[.B44]" office:value-type="float" office:value="523.4" calcext:value-type="float">
            <text:p>523</text:p>
          </table:table-cell>
          <table:table-cell table:style-name="ce6" office:value-type="float" office:value="4.9" calcext:value-type="float">
            <text:p>4,9</text:p>
          </table:table-cell>
          <table:table-cell table:style-name="ce10" office:value-type="string" calcext:value-type="string">
            <text:p>Стоянка и магазины</text:p>
          </table:table-cell>
          <table:table-cell table:style-name="ce10" office:value-type="string" calcext:value-type="string">
            <text:p>Прямо, под кирпич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2">
          <table:table-cell table:style-name="ce2" table:formula="of:=[.A44]+[.B45]" office:value-type="float" office:value="524" calcext:value-type="float">
            <text:p>524</text:p>
          </table:table-cell>
          <table:table-cell table:style-name="ce6" office:value-type="float" office:value="0.6" calcext:value-type="float">
            <text:p>0,6</text:p>
          </table:table-cell>
          <table:table-cell table:style-name="ce10" office:value-type="string" calcext:value-type="string">
            <text:p><text:span text:style-name="T8">КП6 (3:00—19:30): </text:span><text:span text:style-name="T9">Алексан-дро-Свирский монастырь</text:span></text:p>
          </table:table-cell>
          <table:table-cell table:style-name="ce10" office:value-type="string" calcext:value-type="string">
            <text:p>Обратно к трассе «Кола»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45]+[.B46]" office:value-type="float" office:value="529.5" calcext:value-type="float">
            <text:p>530</text:p>
          </table:table-cell>
          <table:table-cell table:style-name="ce6" office:value-type="float" office:value="5.5" calcext:value-type="float">
            <text:p>5,5</text:p>
          </table:table-cell>
          <table:table-cell table:style-name="ce10" office:value-type="string" calcext:value-type="string">
            <text:p>Выезд на трассу «Кола»</text:p>
          </table:table-cell>
          <table:table-cell table:style-name="ce13" office:value-type="string" calcext:value-type="string">
            <text:p>Направ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2">
          <table:table-cell table:style-name="ce2" table:formula="of:=[.A46]+[.B47]" office:value-type="float" office:value="547.7" calcext:value-type="float">
            <text:p>548</text:p>
          </table:table-cell>
          <table:table-cell table:style-name="ce6" office:value-type="float" office:value="18.2" calcext:value-type="float">
            <text:p>18,2</text:p>
          </table:table-cell>
          <table:table-cell table:style-name="ce10" office:value-type="string" calcext:value-type="string">
            <text:p>Кольцо</text:p>
          </table:table-cell>
          <table:table-cell table:style-name="ce10" office:value-type="string" calcext:value-type="string">
            <text:p>Держитесь <text:span text:style-name="T8">левее</text:span> и объезжайте, съезд за постом ДПС, <text:span text:style-name="T8">на Мурманск</text:span>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47]+[.B48]" office:value-type="float" office:value="548.4" calcext:value-type="float">
            <text:p>548</text:p>
          </table:table-cell>
          <table:table-cell table:style-name="ce6" office:value-type="float" office:value="0.7" calcext:value-type="float">
            <text:p>0,7</text:p>
          </table:table-cell>
          <table:table-cell table:style-name="ce10" office:value-type="string" calcext:value-type="string">
            <text:p>У гигантской опоры ЛЭП</text:p>
          </table:table-cell>
          <table:table-cell table:style-name="ce13" office:value-type="string" calcext:value-type="string">
            <text:p>Налев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48]+[.B49]" office:value-type="float" office:value="549.3" calcext:value-type="float">
            <text:p>549</text:p>
          </table:table-cell>
          <table:table-cell table:style-name="ce6" office:value-type="float" office:value="0.9" calcext:value-type="float">
            <text:p>0,9</text:p>
          </table:table-cell>
          <table:table-cell table:style-name="ce10" office:value-type="string" calcext:value-type="string">
            <text:p>Y-образная развилка</text:p>
          </table:table-cell>
          <table:table-cell table:style-name="ce10" office:value-type="string" calcext:value-type="string">
            <text:p>Держитесь <text:span text:style-name="T8">левее</text:span>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49]+[.B50]" office:value-type="float" office:value="551.2" calcext:value-type="float">
            <text:p>551</text:p>
          </table:table-cell>
          <table:table-cell table:style-name="ce6" office:value-type="float" office:value="1.9" calcext:value-type="float">
            <text:p>1,9</text:p>
          </table:table-cell>
          <table:table-cell table:style-name="ce10" office:value-type="string" calcext:value-type="string">
            <text:p>Выезд на трассу «Кола»</text:p>
          </table:table-cell>
          <table:table-cell table:style-name="ce10" office:value-type="string" calcext:value-type="string">
            <text:p><text:span text:style-name="T8">Направо</text:span>, по указ. на С.-Петербург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50]+[.B51]" office:value-type="float" office:value="555.6" calcext:value-type="float">
            <text:p>556</text:p>
          </table:table-cell>
          <table:table-cell table:style-name="ce6" office:value-type="float" office:value="4.4" calcext:value-type="float">
            <text:p>4,4</text:p>
          </table:table-cell>
          <table:table-cell table:style-name="ce10" office:value-type="string" calcext:value-type="string">
            <text:p>Поворот на Тихвин</text:p>
          </table:table-cell>
          <table:table-cell table:style-name="ce10" office:value-type="string" calcext:value-type="string">
            <text:p><text:span text:style-name="T8">Налево</text:span> по указателю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51]+[.B52]" office:value-type="float" office:value="563.4" calcext:value-type="float">
            <text:p>563</text:p>
          </table:table-cell>
          <table:table-cell table:style-name="ce6" office:value-type="float" office:value="7.8" calcext:value-type="float">
            <text:p>7,8</text:p>
          </table:table-cell>
          <table:table-cell table:style-name="ce10" office:value-type="string" calcext:value-type="string">
            <text:p>Поворот на Имоченицы</text:p>
          </table:table-cell>
          <table:table-cell table:style-name="ce10" office:value-type="string" calcext:value-type="string">
            <text:p>Резко <text:span text:style-name="T8">направо</text:span>, на первую дорогу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52]+[.B53]" office:value-type="float" office:value="579.6" calcext:value-type="float">
            <text:p>580</text:p>
          </table:table-cell>
          <table:table-cell table:style-name="ce6" office:value-type="float" office:value="16.2" calcext:value-type="float">
            <text:p>16,2</text:p>
          </table:table-cell>
          <table:table-cell table:style-name="ce10" office:value-type="string" calcext:value-type="string">
            <text:p>Поворот на Акулову Гору</text:p>
          </table:table-cell>
          <table:table-cell table:style-name="ce13" office:value-type="string" calcext:value-type="string">
            <text:p>Налев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53]+[.B54]" office:value-type="float" office:value="581.3" calcext:value-type="float">
            <text:p>581</text:p>
          </table:table-cell>
          <table:table-cell table:style-name="ce6" office:value-type="float" office:value="1.7" calcext:value-type="float">
            <text:p>1,7</text:p>
          </table:table-cell>
          <table:table-cell table:style-name="ce10" office:value-type="string" calcext:value-type="string">
            <text:p>Т-образный перекрёсток</text:p>
          </table:table-cell>
          <table:table-cell table:style-name="ce13" office:value-type="string" calcext:value-type="string">
            <text:p>Налев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54]+[.B55]" office:value-type="float" office:value="601.5" calcext:value-type="float">
            <text:p>602</text:p>
          </table:table-cell>
          <table:table-cell table:style-name="ce6" office:value-type="float" office:value="20.2" calcext:value-type="float">
            <text:p>20,2</text:p>
          </table:table-cell>
          <table:table-cell table:style-name="ce10" office:value-type="string" calcext:value-type="string">
            <text:p>Алёховщина</text:p>
          </table:table-cell>
          <table:table-cell table:style-name="ce10" office:value-type="string" calcext:value-type="string">
            <text:p><text:span text:style-name="T8">Налево</text:span>, на Лодейное Поле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55]+[.B56]" office:value-type="float" office:value="602" calcext:value-type="float">
            <text:p>602</text:p>
          </table:table-cell>
          <table:table-cell table:style-name="ce6" office:value-type="float" office:value="0.5" calcext:value-type="float">
            <text:p>0,5</text:p>
          </table:table-cell>
          <table:table-cell table:style-name="ce10" office:value-type="string" calcext:value-type="string">
            <text:p>Поворот на Винницы</text:p>
          </table:table-cell>
          <table:table-cell table:style-name="ce13" office:value-type="string" calcext:value-type="string">
            <text:p>Направо<text:span text:style-name="T9"> по указателю</text:span>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56]+[.B57]" office:value-type="float" office:value="613.3" calcext:value-type="float">
            <text:p>613</text:p>
          </table:table-cell>
          <table:table-cell table:style-name="ce6" office:value-type="float" office:value="11.3" calcext:value-type="float">
            <text:p>11,3</text:p>
          </table:table-cell>
          <table:table-cell table:style-name="ce10" office:value-type="string" calcext:value-type="string">
            <text:p><text:span text:style-name="T8">КП7 (7:05—1:40): </text:span>Мустиничи</text:p>
          </table:table-cell>
          <table:table-cell table:style-name="ce13" office:value-type="string" calcext:value-type="string">
            <text:p>Направо<text:span text:style-name="T9"> сразу за белым знаком</text:span>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57]+[.B58]" office:value-type="float" office:value="613.9" calcext:value-type="float">
            <text:p>614</text:p>
          </table:table-cell>
          <table:table-cell table:style-name="ce6" office:value-type="float" office:value="0.6" calcext:value-type="float">
            <text:p>0,6</text:p>
          </table:table-cell>
          <table:table-cell table:style-name="ce10" office:value-type="string" calcext:value-type="string">
            <text:p>Сделали круг, снова на шоссе</text:p>
          </table:table-cell>
          <table:table-cell table:style-name="ce13" office:value-type="string" calcext:value-type="string">
            <text:p>Налев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58]+[.B59]" office:value-type="float" office:value="625.5" calcext:value-type="float">
            <text:p>626</text:p>
          </table:table-cell>
          <table:table-cell table:style-name="ce6" office:value-type="float" office:value="11.6" calcext:value-type="float">
            <text:p>11,6</text:p>
          </table:table-cell>
          <table:table-cell table:style-name="ce10" office:value-type="string" calcext:value-type="string">
            <text:p>Т-образный перекрёсток</text:p>
          </table:table-cell>
          <table:table-cell table:style-name="ce10" office:value-type="string" calcext:value-type="string">
            <text:p><text:span text:style-name="T8">Направо</text:span>, на Лодейное Поле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59]+[.B60]" office:value-type="float" office:value="661.9" calcext:value-type="float">
            <text:p>662</text:p>
          </table:table-cell>
          <table:table-cell table:style-name="ce6" office:value-type="float" office:value="36.4" calcext:value-type="float">
            <text:p>36,4</text:p>
          </table:table-cell>
          <table:table-cell table:style-name="ce10" office:value-type="string" calcext:value-type="string">
            <text:p>Выезд на трассу «Кола»</text:p>
          </table:table-cell>
          <table:table-cell table:style-name="ce10" office:value-type="string" calcext:value-type="string">
            <text:p>Прямо, на Лодейное Поле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2">
          <table:table-cell table:style-name="ce2" table:formula="of:=[.A60]+[.B61]" office:value-type="float" office:value="668.4" calcext:value-type="float">
            <text:p>668</text:p>
          </table:table-cell>
          <table:table-cell table:style-name="ce6" office:value-type="float" office:value="6.5" calcext:value-type="float">
            <text:p>6,5</text:p>
          </table:table-cell>
          <table:table-cell table:style-name="ce10" office:value-type="string" calcext:value-type="string">
            <text:p>За путепроводом</text:p>
          </table:table-cell>
          <table:table-cell table:style-name="ce10" office:value-type="string" calcext:value-type="string">
            <text:p><text:span text:style-name="T8">Направо</text:span>, на Подпорожье и Вытегру; затем на кольце <text:span text:style-name="T8">налево</text:span><text:span text:style-name="T9">,</text:span> туда же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61]+[.B62]" office:value-type="float" office:value="705.1" calcext:value-type="float">
            <text:p>705</text:p>
          </table:table-cell>
          <table:table-cell table:style-name="ce6" office:value-type="float" office:value="36.7" calcext:value-type="float">
            <text:p>36,7</text:p>
          </table:table-cell>
          <table:table-cell table:style-name="ce10" office:value-type="string" calcext:value-type="string">
            <text:p>Въезд в Подпорожье</text:p>
          </table:table-cell>
          <table:table-cell table:style-name="ce10" office:value-type="string" calcext:value-type="string">
            <text:p>Прямо, в центр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2">
          <table:table-cell table:style-name="ce2" table:formula="of:=[.A62]+[.B63]" office:value-type="float" office:value="706" calcext:value-type="float">
            <text:p>706</text:p>
          </table:table-cell>
          <table:table-cell table:style-name="ce6" office:value-type="float" office:value="0.9" calcext:value-type="float">
            <text:p>0,9</text:p>
          </table:table-cell>
          <table:table-cell table:style-name="ce10" office:value-type="string" calcext:value-type="string">
            <text:p>Y-образная развилка у надписи «Добро пожаловать»</text:p>
          </table:table-cell>
          <table:table-cell table:style-name="ce13" office:value-type="string" calcext:value-type="string">
            <text:p>Направо<text:span text:style-name="T9">, затем прямо по улице, не сворачивая</text:span>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63]+[.B64]" office:value-type="float" office:value="707.3" calcext:value-type="float">
            <text:p>707</text:p>
          </table:table-cell>
          <table:table-cell table:style-name="ce6" office:value-type="float" office:value="1.3" calcext:value-type="float">
            <text:p>1,3</text:p>
          </table:table-cell>
          <table:table-cell table:style-name="ce10" office:value-type="string" calcext:value-type="string">
            <text:p>Изгиб улицы</text:p>
          </table:table-cell>
          <table:table-cell table:style-name="ce10" office:value-type="string" calcext:value-type="string">
            <text:p><text:span text:style-name="T8">Налево и сразу направо</text:span>, по главной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64]+[.B65]" office:value-type="float" office:value="708.4" calcext:value-type="float">
            <text:p>708</text:p>
          </table:table-cell>
          <table:table-cell table:style-name="ce6" office:value-type="float" office:value="1.1" calcext:value-type="float">
            <text:p>1,1</text:p>
          </table:table-cell>
          <table:table-cell table:style-name="ce10" office:value-type="string" calcext:value-type="string">
            <text:p>Т-образный перекрёсток</text:p>
          </table:table-cell>
          <table:table-cell table:style-name="ce13" office:value-type="string" calcext:value-type="string">
            <text:p>Налев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65]+[.B66]" office:value-type="float" office:value="738.9" calcext:value-type="float">
            <text:p>739</text:p>
          </table:table-cell>
          <table:table-cell table:style-name="ce6" office:value-type="float" office:value="30.5" calcext:value-type="float">
            <text:p>30,5</text:p>
          </table:table-cell>
          <table:table-cell table:style-name="ce10" office:value-type="string" calcext:value-type="string">
            <text:p>Поворот на Гоморовичи</text:p>
          </table:table-cell>
          <table:table-cell table:style-name="ce13" office:value-type="string" calcext:value-type="string">
            <text:p>Налев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5">
          <table:table-cell table:style-name="ce2" table:formula="of:=[.A66]+[.B67]" office:value-type="float" office:value="739.3" calcext:value-type="float">
            <text:p>739</text:p>
          </table:table-cell>
          <table:table-cell table:style-name="ce6" office:value-type="float" office:value="0.4" calcext:value-type="float">
            <text:p>0,4</text:p>
          </table:table-cell>
          <table:table-cell table:style-name="ce10" office:value-type="string" calcext:value-type="string">
            <text:p><text:span text:style-name="T8">КП8 (12:50—12:40 14 июня):</text:span> Гоморовичи, последний дом справа на выезде, <text:span text:style-name="T8">спальный</text:span></text:p>
          </table:table-cell>
          <table:table-cell table:style-name="ce13" office:value-type="string" calcext:value-type="string">
            <text:p>Обратн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67]+[.B68]" office:value-type="float" office:value="739.7" calcext:value-type="float">
            <text:p>740</text:p>
          </table:table-cell>
          <table:table-cell table:style-name="ce6" office:value-type="float" office:value="0.4" calcext:value-type="float">
            <text:p>0,4</text:p>
          </table:table-cell>
          <table:table-cell table:style-name="ce10" office:value-type="string" calcext:value-type="string">
            <text:p>Выезд на шоссе</text:p>
          </table:table-cell>
          <table:table-cell table:style-name="ce13" office:value-type="string" calcext:value-type="string">
            <text:p>Налево<text:span text:style-name="T9"> (осторожно!)</text:span>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68]+[.B69]" office:value-type="float" office:value="741.5" calcext:value-type="float">
            <text:p>742</text:p>
          </table:table-cell>
          <table:table-cell table:style-name="ce6" office:value-type="float" office:value="1.8" calcext:value-type="float">
            <text:p>1,8</text:p>
          </table:table-cell>
          <table:table-cell table:style-name="ce10" office:value-type="string" calcext:value-type="string">
            <text:p>Поворот на Винницы</text:p>
          </table:table-cell>
          <table:table-cell table:style-name="ce10" office:value-type="string" calcext:value-type="string">
            <text:p><text:span text:style-name="T8">Направо</text:span>, на асфальтовую дорогу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2">
          <table:table-cell table:style-name="ce2" table:formula="of:=[.A69]+[.B70]" office:value-type="float" office:value="779.6" calcext:value-type="float">
            <text:p>780</text:p>
          </table:table-cell>
          <table:table-cell table:style-name="ce6" office:value-type="float" office:value="38.1" calcext:value-type="float">
            <text:p>38,1</text:p>
          </table:table-cell>
          <table:table-cell table:style-name="ce10" office:value-type="string" calcext:value-type="string">
            <text:p><text:span text:style-name="T8">КП9 (14:40—16:10):</text:span> Винницы, площадь с магазинами</text:p>
          </table:table-cell>
          <table:table-cell table:style-name="ce13" office:value-type="string" calcext:value-type="string">
            <text:p>Обратн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70]+[.B71]" office:value-type="float" office:value="817.7" calcext:value-type="float">
            <text:p>818</text:p>
          </table:table-cell>
          <table:table-cell table:style-name="ce6" office:value-type="float" office:value="38.1" calcext:value-type="float">
            <text:p>38,1</text:p>
          </table:table-cell>
          <table:table-cell table:style-name="ce10" office:value-type="string" calcext:value-type="string">
            <text:p>Т-образный перекрёсток</text:p>
          </table:table-cell>
          <table:table-cell table:style-name="ce13" office:value-type="string" calcext:value-type="string">
            <text:p>Направ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71]+[.B72]" office:value-type="float" office:value="846.3" calcext:value-type="float">
            <text:p>846</text:p>
          </table:table-cell>
          <table:table-cell table:style-name="ce6" office:value-type="float" office:value="28.6" calcext:value-type="float">
            <text:p>28,6</text:p>
          </table:table-cell>
          <table:table-cell table:style-name="ce10" office:value-type="string" calcext:value-type="string">
            <text:p>Поворот на Вознесенье</text:p>
          </table:table-cell>
          <table:table-cell table:style-name="ce13" office:value-type="string" calcext:value-type="string">
            <text:p>Налево<text:span text:style-name="T9"> по указателю</text:span>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72]+[.B73]" office:value-type="float" office:value="861.1" calcext:value-type="float">
            <text:p>861</text:p>
          </table:table-cell>
          <table:table-cell table:style-name="ce6" office:value-type="float" office:value="14.8" calcext:value-type="float">
            <text:p>14,8</text:p>
          </table:table-cell>
          <table:table-cell table:style-name="ce10" office:value-type="string" calcext:value-type="string">
            <text:p>Т-образный перекрёсток</text:p>
          </table:table-cell>
          <table:table-cell table:style-name="ce13" office:value-type="string" calcext:value-type="string">
            <text:p>Налево<text:span text:style-name="T9">, на Петрозаводск</text:span>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4">
          <table:table-cell table:style-name="ce2" table:formula="of:=[.A73]+[.B74]" office:value-type="float" office:value="867.6" calcext:value-type="float">
            <text:p>868</text:p>
          </table:table-cell>
          <table:table-cell table:style-name="ce6" office:value-type="float" office:value="6.5" calcext:value-type="float">
            <text:p>6,5</text:p>
          </table:table-cell>
          <table:table-cell table:style-name="ce10" office:value-type="string" calcext:value-type="string">
            <text:p><text:span text:style-name="T8">КП10 (19:40—24:00):</text:span> Причал</text:p>
          </table:table-cell>
          <table:table-cell table:style-name="ce10" office:value-type="string" calcext:value-type="string">
            <text:p><text:span text:style-name="T8">Садитесь на паром</text:span> (рейсы в 6:00, 7:10, 8:00, 9:20, 10:20, 11:20, 13:00, 14:00, 15:00, 16:20, 17:20, 18:00, 20:00, 21:00), затем прямо по шоссе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74]+[.B75]" office:value-type="float" office:value="907.6" calcext:value-type="float">
            <text:p>908</text:p>
          </table:table-cell>
          <table:table-cell table:style-name="ce6" office:value-type="float" office:value="40" calcext:value-type="float">
            <text:p>40,0</text:p>
          </table:table-cell>
          <table:table-cell table:style-name="ce10" office:value-type="string" calcext:value-type="string">
            <text:p>Рыбрека</text:p>
          </table:table-cell>
          <table:table-cell table:style-name="ce10" office:value-type="string" calcext:value-type="string">
            <text:p>Прям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75]+[.B76]" office:value-type="float" office:value="943.3" calcext:value-type="float">
            <text:p>943</text:p>
          </table:table-cell>
          <table:table-cell table:style-name="ce6" office:value-type="float" office:value="35.7" calcext:value-type="float">
            <text:p>35,7</text:p>
          </table:table-cell>
          <table:table-cell table:style-name="ce10" office:value-type="string" calcext:value-type="string">
            <text:p>Шокша, магазины и кафе</text:p>
          </table:table-cell>
          <table:table-cell table:style-name="ce10" office:value-type="string" calcext:value-type="string">
            <text:p>Прям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76]+[.B77]" office:value-type="float" office:value="979" calcext:value-type="float">
            <text:p>979</text:p>
          </table:table-cell>
          <table:table-cell table:style-name="ce6" office:value-type="float" office:value="35.7" calcext:value-type="float">
            <text:p>35,7</text:p>
          </table:table-cell>
          <table:table-cell table:style-name="ce10" office:value-type="string" calcext:value-type="string">
            <text:p>Деревянное, магазины</text:p>
          </table:table-cell>
          <table:table-cell table:style-name="ce10" office:value-type="string" calcext:value-type="string">
            <text:p>Прям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2" table:formula="of:=[.A77]+[.B78]" office:value-type="float" office:value="998.7" calcext:value-type="float">
            <text:p>999</text:p>
          </table:table-cell>
          <table:table-cell table:style-name="ce6" office:value-type="float" office:value="19.7" calcext:value-type="float">
            <text:p>19,7</text:p>
          </table:table-cell>
          <table:table-cell table:style-name="ce10" office:value-type="string" calcext:value-type="string">
            <text:p>Петрозаводск, Гвардейская ул.</text:p>
          </table:table-cell>
          <table:table-cell table:style-name="ce10" office:value-type="string" calcext:value-type="string">
            <text:p><text:span text:style-name="T8">Направо</text:span> по главной, и сразу налев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3" table:formula="of:=[.A78]+[.B79]" office:value-type="float" office:value="1002.9" calcext:value-type="float">
            <text:p>1003</text:p>
          </table:table-cell>
          <table:table-cell table:style-name="ce6" office:value-type="float" office:value="4.2" calcext:value-type="float">
            <text:p>4,2</text:p>
          </table:table-cell>
          <table:table-cell table:style-name="ce10" office:value-type="string" calcext:value-type="string">
            <text:p>Проспект Александра Невского</text:p>
          </table:table-cell>
          <table:table-cell table:style-name="ce10" office:value-type="string" calcext:value-type="string">
            <text:p><text:span text:style-name="T8">Налево</text:span> на светофоре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3">
          <table:table-cell table:style-name="ce3" table:formula="of:=[.A79]+[.B80]" office:value-type="float" office:value="1004" calcext:value-type="float">
            <text:p>1004</text:p>
          </table:table-cell>
          <table:table-cell table:style-name="ce6" office:value-type="float" office:value="1.1" calcext:value-type="float">
            <text:p>1,1</text:p>
          </table:table-cell>
          <table:table-cell table:style-name="ce10" office:value-type="string" calcext:value-type="string">
            <text:p>Т-образный перекрёсток</text:p>
          </table:table-cell>
          <table:table-cell table:style-name="ce13" office:value-type="string" calcext:value-type="string">
            <text:p>Направо</text:p>
          </table:table-cell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2">
          <table:table-cell table:style-name="ce3" table:formula="of:=[.A80]+[.B81]" office:value-type="float" office:value="1005.4" calcext:value-type="float">
            <text:p>1005</text:p>
          </table:table-cell>
          <table:table-cell table:style-name="ce6" office:value-type="float" office:value="1.4" calcext:value-type="float">
            <text:p>1,4</text:p>
          </table:table-cell>
          <table:table-cell table:style-name="ce10" office:value-type="string" calcext:value-type="string">
            <text:p><text:span text:style-name="T8">Финиш (3:40—11:30 15 июня)</text:span> на площади перед вокзалом</text:p>
          </table:table-cell>
          <table:table-cell table:style-name="ce10"/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6">
          <table:table-cell table:style-name="ce4"/>
          <table:table-cell table:style-name="ce7"/>
          <table:table-cell table:style-name="ce11" table:number-columns-repeated="2"/>
          <table:table-cell table:style-name="ce15"/>
          <table:table-cell table:number-columns-repeated="4"/>
          <table:table-cell table:style-name="ce15" table:number-columns-repeated="1014"/>
        </table:table-row>
        <table:table-row table:style-name="ro7">
          <table:table-cell table:style-name="ce5" office:value-type="string" calcext:value-type="string" table:number-columns-spanned="4" table:number-rows-spanned="1">
            <text:p>Ответственный за организацию бреветов по правилам Randonneurs Mondiaux и Audax Club Parisien в СПб — президент клуба «Балтийская Звезда» Михаил Каменцев,<text:span text:style-name="T1"> +7 921 302-77-48 </text:span></text:p>
            <text:p><text:span text:style-name="T2">В случае схода обязательно сообщите об этом организаторам! </text:span></text:p>
            <text:p><text:span text:style-name="T2">Будьте осторожны на дорогах, строго соблюдайте ПДД!</text:span></text:p>
            <text:p><text:span text:style-name="T3">Ответственный за бревет —  Виталий </text:span><text:span text:style-name="T4">Новгородов, +7 911 950-14-31</text:span></text:p>
            <text:p><text:span text:style-name="T5">На всякий случай:</text:span><text:span text:style-name="T6"> номер службы спасения МЧС для звонков с сотовых —</text:span><text:span text:style-name="T7"> 112.</text:span></text:p>
          </table:table-cell>
          <table:covered-table-cell table:number-columns-repeated="3"/>
          <table:table-cell table:number-columns-repeated="1019"/>
        </table:table-row>
        <table:table-row table:style-name="ro8" table:number-rows-repeated="1048492">
          <table:table-cell table:number-columns-repeated="1023"/>
        </table:table-row>
        <table:table-row table:style-name="ro8">
          <table:table-cell table:number-columns-repeated="1023"/>
        </table:table-row>
        <calcext:conditional-formats>
          <calcext:conditional-format calcext:target-range-address="Легенда.A2:Легенда.D81">
            <calcext:condition calcext:apply-style-name="gray" calcext:value="formula-is(ISEVEN(ROW()))" calcext:base-cell-address="Легенда.A2"/>
          </calcext:conditional-format>
        </calcext:conditional-formats>
      </table:table>
      <table:table table:name="Расчёт" table:style-name="ta1">
        <table:table-column table:style-name="co6" table:default-cell-style-name="ce17"/>
        <table:table-column table:style-name="co7" table:default-cell-style-name="ce19"/>
        <table:table-column table:style-name="co6" table:default-cell-style-name="ce20"/>
        <table:table-column table:style-name="co6" table:default-cell-style-name="ce22"/>
        <table:table-column table:style-name="co6" table:number-columns-repeated="3" table:default-cell-style-name="Default"/>
        <table:table-row table:style-name="ro6">
          <table:table-cell table:style-name="ce16" office:value-type="string" calcext:value-type="string" table:number-columns-spanned="4" table:number-rows-spanned="1">
            <text:p>Расчёт времени</text:p>
          </table:table-cell>
          <table:covered-table-cell table:number-columns-repeated="3" table:style-name="ce18"/>
          <table:table-cell table:style-name="ce18"/>
          <table:table-cell table:style-name="ce16" office:value-type="string" calcext:value-type="string" table:number-columns-spanned="2" table:number-rows-spanned="1">
            <text:p>Скорость лосей</text:p>
          </table:table-cell>
          <table:covered-table-cell table:style-name="ce18"/>
        </table:table-row>
        <table:table-row table:style-name="ro8">
          <table:table-cell table:style-name="ce1" office:value-type="string" calcext:value-type="string">
            <text:p>Километр</text:p>
          </table:table-cell>
          <table:table-cell table:style-name="ce1" office:value-type="string" calcext:value-type="string">
            <text:p>Описание</text:p>
          </table:table-cell>
          <table:table-cell table:style-name="ce1" office:value-type="string" calcext:value-type="string">
            <text:p>Открытие</text:p>
          </table:table-cell>
          <table:table-cell table:style-name="ce1" office:value-type="string" calcext:value-type="string">
            <text:p>Закрытие</text:p>
          </table:table-cell>
          <table:table-cell table:style-name="ce18"/>
          <table:table-cell table:style-name="ce1" office:value-type="string" calcext:value-type="string">
            <text:p>Где</text:p>
          </table:table-cell>
          <table:table-cell table:style-name="ce23" office:value-type="string" calcext:value-type="string">
            <text:p>км/ч</text:p>
          </table:table-cell>
        </table:table-row>
        <table:table-row table:style-name="ro9">
          <table:table-cell table:formula="of:=[Легенда.A2]" office:value-type="float" office:value="0" calcext:value-type="float">
            <text:p>0,0</text:p>
          </table:table-cell>
          <table:table-cell table:formula="of:=[Легенда.C2]" office:value-type="string" office:string-value="Старт (8:30 12 июня): Репино, площадь напротив станции" calcext:value-type="string">
            <text:p>Старт (8:30 12 июня): Репино, площадь напротив станции</text:p>
          </table:table-cell>
          <table:table-cell office:value-type="date" office:date-value="2014-06-12T08:30:00" calcext:value-type="date">
            <text:p>08:30 (12)</text:p>
          </table:table-cell>
          <table:table-cell table:style-name="ce21"/>
          <table:table-cell table:style-name="ce18"/>
          <table:table-cell table:style-name="ce18" office:value-type="string" calcext:value-type="string">
            <text:p>до 200 км</text:p>
          </table:table-cell>
          <table:table-cell table:style-name="ce18" office:value-type="float" office:value="32" calcext:value-type="float">
            <text:p>32</text:p>
          </table:table-cell>
        </table:table-row>
        <table:table-row table:style-name="ro8">
          <table:table-cell table:formula="of:=[Легенда.A3]" office:value-type="float" office:value="0.8" calcext:value-type="float">
            <text:p>0,8</text:p>
          </table:table-cell>
          <table:table-cell table:formula="of:=[Легенда.C3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4];200)/[.$G$3]+MIN(MAX([.A4]-200;0);200)/[.$G$4]+MIN(MAX([.A4]-400;0);400)/[.$G$5]+MIN(MAX([.A4]-800;0);500)/[.$G$6])/24+[.$C$3]" office:value-type="date" office:date-value="2014-06-12T08:31:30.000001" calcext:value-type="date">
            <text:p>08:31 (12)</text:p>
          </table:table-cell>
          <table:table-cell table:formula="of:=(1+MIN([.A4];60)/20+MIN(MAX([.A4]-60;0);540)/15+MIN(MAX([.A4]-600;0);400)/11.428+MIN(MAX([.A4]-1000;0);200)/13.333)/24+[.$C$3]" office:value-type="date" office:date-value="2014-06-12T09:32:24.000001" calcext:value-type="date">
            <text:p>09:32 (12)</text:p>
          </table:table-cell>
          <table:table-cell table:style-name="ce18"/>
          <table:table-cell table:style-name="ce18" office:value-type="string" calcext:value-type="string">
            <text:p>200-400 км</text:p>
          </table:table-cell>
          <table:table-cell table:style-name="ce18" office:value-type="float" office:value="30" calcext:value-type="float">
            <text:p>30</text:p>
          </table:table-cell>
        </table:table-row>
        <table:table-row table:style-name="ro8">
          <table:table-cell table:formula="of:=[Легенда.A4]" office:value-type="float" office:value="1.1" calcext:value-type="float">
            <text:p>1,1</text:p>
          </table:table-cell>
          <table:table-cell table:formula="of:=[Легенда.C4]" office:value-type="string" office:string-value="Приморское шоссе" calcext:value-type="string">
            <text:p>Приморское шоссе</text:p>
          </table:table-cell>
          <table:table-cell table:formula="of:=(MIN([.A5];200)/[.$G$3]+MIN(MAX([.A5]-200;0);200)/[.$G$4]+MIN(MAX([.A5]-400;0);400)/[.$G$5]+MIN(MAX([.A5]-800;0);500)/[.$G$6])/24+[.$C$3]" office:value-type="date" office:date-value="2014-06-12T08:32:03.750001" calcext:value-type="date">
            <text:p>08:32 (12)</text:p>
          </table:table-cell>
          <table:table-cell table:formula="of:=(1+MIN([.A5];60)/20+MIN(MAX([.A5]-60;0);540)/15+MIN(MAX([.A5]-600;0);400)/11.428+MIN(MAX([.A5]-1000;0);200)/13.333)/24+[.$C$3]" office:value-type="date" office:date-value="2014-06-12T09:33:18.000001" calcext:value-type="date">
            <text:p>09:33 (12)</text:p>
          </table:table-cell>
          <table:table-cell table:style-name="ce18"/>
          <table:table-cell table:style-name="ce18" office:value-type="string" calcext:value-type="string">
            <text:p>400-800 км</text:p>
          </table:table-cell>
          <table:table-cell table:style-name="ce18" office:value-type="float" office:value="22" calcext:value-type="float">
            <text:p>22</text:p>
          </table:table-cell>
        </table:table-row>
        <table:table-row table:style-name="ro8">
          <table:table-cell table:formula="of:=[Легенда.A5]" office:value-type="float" office:value="19.9" calcext:value-type="float">
            <text:p>19,9</text:p>
          </table:table-cell>
          <table:table-cell table:formula="of:=[Легенда.C5]" office:value-type="string" office:string-value="Развязка у Чёрной речки" calcext:value-type="string">
            <text:p>Развязка у Чёрной речки</text:p>
          </table:table-cell>
          <table:table-cell table:formula="of:=(MIN([.A6];200)/[.$G$3]+MIN(MAX([.A6]-200;0);200)/[.$G$4]+MIN(MAX([.A6]-400;0);400)/[.$G$5]+MIN(MAX([.A6]-800;0);500)/[.$G$6])/24+[.$C$3]" office:value-type="date" office:date-value="2014-06-12T09:07:18.75" calcext:value-type="date">
            <text:p>09:07 (12)</text:p>
          </table:table-cell>
          <table:table-cell table:formula="of:=(1+MIN([.A6];60)/20+MIN(MAX([.A6]-60;0);540)/15+MIN(MAX([.A6]-600;0);400)/11.428+MIN(MAX([.A6]-1000;0);200)/13.333)/24+[.$C$3]" office:value-type="date" office:date-value="2014-06-12T10:29:42" calcext:value-type="date">
            <text:p>10:29 (12)</text:p>
          </table:table-cell>
          <table:table-cell table:style-name="ce18"/>
          <table:table-cell table:style-name="ce18" office:value-type="string" calcext:value-type="string">
            <text:p>после 800 км</text:p>
          </table:table-cell>
          <table:table-cell table:style-name="ce18" office:value-type="float" office:value="17" calcext:value-type="float">
            <text:p>17</text:p>
          </table:table-cell>
        </table:table-row>
        <table:table-row table:style-name="ro8">
          <table:table-cell table:formula="of:=[Легенда.A6]" office:value-type="float" office:value="24" calcext:value-type="float">
            <text:p>24,0</text:p>
          </table:table-cell>
          <table:table-cell table:formula="of:=[Легенда.C6]" office:value-type="string" office:string-value="Поворот на Рощино" calcext:value-type="string">
            <text:p>Поворот на Рощино</text:p>
          </table:table-cell>
          <table:table-cell table:formula="of:=(MIN([.A7];200)/[.$G$3]+MIN(MAX([.A7]-200;0);200)/[.$G$4]+MIN(MAX([.A7]-400;0);400)/[.$G$5]+MIN(MAX([.A7]-800;0);500)/[.$G$6])/24+[.$C$3]" office:value-type="date" office:date-value="2014-06-12T09:15:00" calcext:value-type="date">
            <text:p>09:15 (12)</text:p>
          </table:table-cell>
          <table:table-cell table:formula="of:=(1+MIN([.A7];60)/20+MIN(MAX([.A7]-60;0);540)/15+MIN(MAX([.A7]-600;0);400)/11.428+MIN(MAX([.A7]-1000;0);200)/13.333)/24+[.$C$3]" office:value-type="date" office:date-value="2014-06-12T10:42:00" calcext:value-type="date">
            <text:p>10:42 (12)</text:p>
          </table:table-cell>
          <table:table-cell table:number-columns-repeated="3"/>
        </table:table-row>
        <table:table-row table:style-name="ro8">
          <table:table-cell table:formula="of:=[Легенда.A7]" office:value-type="float" office:value="30.6" calcext:value-type="float">
            <text:p>30,6</text:p>
          </table:table-cell>
          <table:table-cell table:formula="of:=[Легенда.C7]" office:value-type="string" office:string-value="Ж/д переезд в Рощине" calcext:value-type="string">
            <text:p>Ж/д переезд в Рощине</text:p>
          </table:table-cell>
          <table:table-cell table:formula="of:=(MIN([.A8];200)/[.$G$3]+MIN(MAX([.A8]-200;0);200)/[.$G$4]+MIN(MAX([.A8]-400;0);400)/[.$G$5]+MIN(MAX([.A8]-800;0);200)/[.$G$6])/24+[.$C$3]" office:value-type="date" office:date-value="2014-06-12T09:27:22.5" calcext:value-type="date">
            <text:p>09:27 (12)</text:p>
          </table:table-cell>
          <table:table-cell table:formula="of:=(1+MIN([.A8];60)/20+MIN(MAX([.A8]-60;0);540)/15+MIN(MAX([.A8]-600;0);400)/11.428+MIN(MAX([.A8]-1000;0);200)/13.333)/24+[.$C$3]" office:value-type="date" office:date-value="2014-06-12T11:01:48" calcext:value-type="date">
            <text:p>11:01 (12)</text:p>
          </table:table-cell>
          <table:table-cell table:number-columns-repeated="3"/>
        </table:table-row>
        <table:table-row table:style-name="ro8">
          <table:table-cell table:formula="of:=[Легенда.A8]" office:value-type="float" office:value="48.4" calcext:value-type="float">
            <text:p>48,4</text:p>
          </table:table-cell>
          <table:table-cell table:formula="of:=[Легенда.C8]" office:value-type="string" office:string-value="Первомайское" calcext:value-type="string">
            <text:p>Первомайское</text:p>
          </table:table-cell>
          <table:table-cell table:formula="of:=(MIN([.A9];200)/[.$G$3]+MIN(MAX([.A9]-200;0);200)/[.$G$4]+MIN(MAX([.A9]-400;0);400)/[.$G$5]+MIN(MAX([.A9]-800;0);500)/[.$G$6])/24+[.$C$3]" office:value-type="date" office:date-value="2014-06-12T10:00:45" calcext:value-type="date">
            <text:p>10:00 (12)</text:p>
          </table:table-cell>
          <table:table-cell table:formula="of:=(1+MIN([.A9];60)/20+MIN(MAX([.A9]-60;0);540)/15+MIN(MAX([.A9]-600;0);400)/11.428+MIN(MAX([.A9]-1000;0);200)/13.333)/24+[.$C$3]" office:value-type="date" office:date-value="2014-06-12T11:55:12.000001" calcext:value-type="date">
            <text:p>11:55 (12)</text:p>
          </table:table-cell>
          <table:table-cell table:number-columns-repeated="3"/>
        </table:table-row>
        <table:table-row table:style-name="ro8">
          <table:table-cell table:formula="of:=[Легенда.A9]" office:value-type="float" office:value="66.2" calcext:value-type="float">
            <text:p>66,2</text:p>
          </table:table-cell>
          <table:table-cell table:formula="of:=[Легенда.C9]" office:value-type="string" office:string-value="Подгорье" calcext:value-type="string">
            <text:p>Подгорье</text:p>
          </table:table-cell>
          <table:table-cell table:formula="of:=(MIN([.A10];200)/[.$G$3]+MIN(MAX([.A10]-200;0);200)/[.$G$4]+MIN(MAX([.A10]-400;0);400)/[.$G$5]+MIN(MAX([.A10]-800;0);500)/[.$G$6])/24+[.$C$3]" office:value-type="date" office:date-value="2014-06-12T10:34:07.5" calcext:value-type="date">
            <text:p>10:34 (12)</text:p>
          </table:table-cell>
          <table:table-cell table:formula="of:=(1+MIN([.A10];60)/20+MIN(MAX([.A10]-60;0);540)/15+MIN(MAX([.A10]-600;0);400)/11.428+MIN(MAX([.A10]-1000;0);200)/13.333)/24+[.$C$3]" office:value-type="date" office:date-value="2014-06-12T12:54:48" calcext:value-type="date">
            <text:p>12:54 (12)</text:p>
          </table:table-cell>
          <table:table-cell table:number-columns-repeated="3"/>
        </table:table-row>
        <table:table-row table:style-name="ro8">
          <table:table-cell table:formula="of:=[Легенда.A10]" office:value-type="float" office:value="71.8" calcext:value-type="float">
            <text:p>71,8</text:p>
          </table:table-cell>
          <table:table-cell table:formula="of:=[Легенда.C10]" office:value-type="string" office:string-value="Y-образная развилка" calcext:value-type="string">
            <text:p>Y-образная развилка</text:p>
          </table:table-cell>
          <table:table-cell table:formula="of:=(MIN([.A11];200)/[.$G$3]+MIN(MAX([.A11]-200;0);200)/[.$G$4]+MIN(MAX([.A11]-400;0);400)/[.$G$5]+MIN(MAX([.A11]-800;0);500)/[.$G$6])/24+[.$C$3]" office:value-type="date" office:date-value="2014-06-12T10:44:37.500001" calcext:value-type="date">
            <text:p>10:44 (12)</text:p>
          </table:table-cell>
          <table:table-cell table:formula="of:=(1+MIN([.A11];60)/20+MIN(MAX([.A11]-60;0);540)/15+MIN(MAX([.A11]-600;0);400)/11.428+MIN(MAX([.A11]-1000;0);200)/13.333)/24+[.$C$3]" office:value-type="date" office:date-value="2014-06-12T13:17:12" calcext:value-type="date">
            <text:p>13:17 (12)</text:p>
          </table:table-cell>
          <table:table-cell table:number-columns-repeated="3"/>
        </table:table-row>
        <table:table-row table:style-name="ro10">
          <table:table-cell table:formula="of:=[Легенда.A11]" office:value-type="float" office:value="83.6" calcext:value-type="float">
            <text:p>83,6</text:p>
          </table:table-cell>
          <table:table-cell table:formula="of:=[Легенда.C11]" office:value-type="string" office:string-value="КП1 (11:05—14:00): Поворот в обсерваторию «Светлое»" calcext:value-type="string">
            <text:p>КП1 (11:05—14:00): Поворот в обсерваторию «Светлое»</text:p>
          </table:table-cell>
          <table:table-cell table:formula="of:=(MIN([.A12];200)/[.$G$3]+MIN(MAX([.A12]-200;0);200)/[.$G$4]+MIN(MAX([.A12]-400;0);400)/[.$G$5]+MIN(MAX([.A12]-800;0);500)/[.$G$6])/24+[.$C$3]" office:value-type="date" office:date-value="2014-06-12T11:06:45.000001" calcext:value-type="date">
            <text:p>11:06 (12)</text:p>
          </table:table-cell>
          <table:table-cell table:formula="of:=(1+MIN([.A12];60)/20+MIN(MAX([.A12]-60;0);540)/15+MIN(MAX([.A12]-600;0);400)/11.428+MIN(MAX([.A12]-1000;0);200)/13.333)/24+[.$C$3]" office:value-type="date" office:date-value="2014-06-12T14:04:24" calcext:value-type="date">
            <text:p>14:04 (12)</text:p>
          </table:table-cell>
          <table:table-cell table:number-columns-repeated="3"/>
        </table:table-row>
        <table:table-row table:style-name="ro8">
          <table:table-cell table:formula="of:=[Легенда.A12]" office:value-type="float" office:value="100.4" calcext:value-type="float">
            <text:p>100,4</text:p>
          </table:table-cell>
          <table:table-cell table:formula="of:=[Легенда.C12]" office:value-type="string" office:string-value="Борисово, за магазинами" calcext:value-type="string">
            <text:p>Борисово, за магазинами</text:p>
          </table:table-cell>
          <table:table-cell table:formula="of:=(MIN([.A13];200)/[.$G$3]+MIN(MAX([.A13]-200;0);200)/[.$G$4]+MIN(MAX([.A13]-400;0);400)/[.$G$5]+MIN(MAX([.A13]-800;0);500)/[.$G$6])/24+[.$C$3]" office:value-type="date" office:date-value="2014-06-12T11:38:15" calcext:value-type="date">
            <text:p>11:38 (12)</text:p>
          </table:table-cell>
          <table:table-cell table:formula="of:=(1+MIN([.A13];60)/20+MIN(MAX([.A13]-60;0);540)/15+MIN(MAX([.A13]-600;0);400)/11.428+MIN(MAX([.A13]-1000;0);200)/13.333)/24+[.$C$3]" office:value-type="date" office:date-value="2014-06-12T15:11:36.000001" calcext:value-type="date">
            <text:p>15:11 (12)</text:p>
          </table:table-cell>
          <table:table-cell table:number-columns-repeated="3"/>
        </table:table-row>
        <table:table-row table:style-name="ro8">
          <table:table-cell table:formula="of:=[Легенда.A13]" office:value-type="float" office:value="105.3" calcext:value-type="float">
            <text:p>105,3</text:p>
          </table:table-cell>
          <table:table-cell table:formula="of:=[Легенда.C13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14];200)/[.$G$3]+MIN(MAX([.A14]-200;0);200)/[.$G$4]+MIN(MAX([.A14]-400;0);400)/[.$G$5]+MIN(MAX([.A14]-800;0);500)/[.$G$6])/24+[.$C$3]" office:value-type="date" office:date-value="2014-06-12T11:47:26.25" calcext:value-type="date">
            <text:p>11:47 (12)</text:p>
          </table:table-cell>
          <table:table-cell table:formula="of:=(1+MIN([.A14];60)/20+MIN(MAX([.A14]-60;0);540)/15+MIN(MAX([.A14]-600;0);400)/11.428+MIN(MAX([.A14]-1000;0);200)/13.333)/24+[.$C$3]" office:value-type="date" office:date-value="2014-06-12T15:31:12.000001" calcext:value-type="date">
            <text:p>15:31 (12)</text:p>
          </table:table-cell>
          <table:table-cell table:number-columns-repeated="3"/>
        </table:table-row>
        <table:table-row table:style-name="ro8">
          <table:table-cell table:formula="of:=[Легенда.A14]" office:value-type="float" office:value="113.3" calcext:value-type="float">
            <text:p>113,3</text:p>
          </table:table-cell>
          <table:table-cell table:formula="of:=[Легенда.C14]" office:value-type="string" office:string-value="Варшко" calcext:value-type="string">
            <text:p>Варшко</text:p>
          </table:table-cell>
          <table:table-cell table:formula="of:=(MIN([.A15];200)/[.$G$3]+MIN(MAX([.A15]-200;0);200)/[.$G$4]+MIN(MAX([.A15]-400;0);400)/[.$G$5]+MIN(MAX([.A15]-800;0);500)/[.$G$6])/24+[.$C$3]" office:value-type="date" office:date-value="2014-06-12T12:02:26.250001" calcext:value-type="date">
            <text:p>12:02 (12)</text:p>
          </table:table-cell>
          <table:table-cell table:formula="of:=(1+MIN([.A15];60)/20+MIN(MAX([.A15]-60;0);540)/15+MIN(MAX([.A15]-600;0);400)/11.428+MIN(MAX([.A15]-1000;0);200)/13.333)/24+[.$C$3]" office:value-type="date" office:date-value="2014-06-12T16:03:12.000001" calcext:value-type="date">
            <text:p>16:03 (12)</text:p>
          </table:table-cell>
          <table:table-cell table:number-columns-repeated="3"/>
        </table:table-row>
        <table:table-row table:style-name="ro8">
          <table:table-cell table:formula="of:=[Легенда.A15]" office:value-type="float" office:value="140.7" calcext:value-type="float">
            <text:p>140,7</text:p>
          </table:table-cell>
          <table:table-cell table:formula="of:=[Легенда.C15]" office:value-type="string" office:string-value="Плодовое, у креста" calcext:value-type="string">
            <text:p>Плодовое, у креста</text:p>
          </table:table-cell>
          <table:table-cell table:formula="of:=(MIN([.A16];200)/[.$G$3]+MIN(MAX([.A16]-200;0);200)/[.$G$4]+MIN(MAX([.A16]-400;0);400)/[.$G$5]+MIN(MAX([.A16]-800;0);500)/[.$G$6])/24+[.$C$3]" office:value-type="date" office:date-value="2014-06-12T12:53:48.750001" calcext:value-type="date">
            <text:p>12:53 (12)</text:p>
          </table:table-cell>
          <table:table-cell table:formula="of:=(1+MIN([.A16];60)/20+MIN(MAX([.A16]-60;0);540)/15+MIN(MAX([.A16]-600;0);400)/11.428+MIN(MAX([.A16]-1000;0);200)/13.333)/24+[.$C$3]" office:value-type="date" office:date-value="2014-06-12T17:52:48" calcext:value-type="date">
            <text:p>17:52 (12)</text:p>
          </table:table-cell>
          <table:table-cell table:number-columns-repeated="3"/>
        </table:table-row>
        <table:table-row table:style-name="ro10">
          <table:table-cell table:formula="of:=[Легенда.A16]" office:value-type="float" office:value="162.6" calcext:value-type="float">
            <text:p>162,6</text:p>
          </table:table-cell>
          <table:table-cell table:formula="of:=[Легенда.C16]" office:value-type="string" office:string-value="КП2 (13:35—19:20): Заправка Лукойл справа" calcext:value-type="string">
            <text:p>КП2 (13:35—19:20): Заправка Лукойл справа</text:p>
          </table:table-cell>
          <table:table-cell table:formula="of:=(MIN([.A17];200)/[.$G$3]+MIN(MAX([.A17]-200;0);200)/[.$G$4]+MIN(MAX([.A17]-400;0);400)/[.$G$5]+MIN(MAX([.A17]-800;0);500)/[.$G$6])/24+[.$C$3]" office:value-type="date" office:date-value="2014-06-12T13:34:52.5" calcext:value-type="date">
            <text:p>13:34 (12)</text:p>
          </table:table-cell>
          <table:table-cell table:formula="of:=(1+MIN([.A17];60)/20+MIN(MAX([.A17]-60;0);540)/15+MIN(MAX([.A17]-600;0);400)/11.428+MIN(MAX([.A17]-1000;0);200)/13.333)/24+[.$C$3]" office:value-type="date" office:date-value="2014-06-12T19:20:24.000001" calcext:value-type="date">
            <text:p>19:20 (12)</text:p>
          </table:table-cell>
          <table:table-cell table:number-columns-repeated="3"/>
        </table:table-row>
        <table:table-row table:style-name="ro8">
          <table:table-cell table:formula="of:=[Легенда.A17]" office:value-type="float" office:value="183" calcext:value-type="float">
            <text:p>183,0</text:p>
          </table:table-cell>
          <table:table-cell table:formula="of:=[Легенда.C17]" office:value-type="string" office:string-value="Конец асфальта" calcext:value-type="string">
            <text:p>Конец асфальта</text:p>
          </table:table-cell>
          <table:table-cell table:formula="of:=(MIN([.A18];200)/[.$G$3]+MIN(MAX([.A18]-200;0);200)/[.$G$4]+MIN(MAX([.A18]-400;0);400)/[.$G$5]+MIN(MAX([.A18]-800;0);500)/[.$G$6])/24+[.$C$3]" office:value-type="date" office:date-value="2014-06-12T14:13:07.5" calcext:value-type="date">
            <text:p>14:13 (12)</text:p>
          </table:table-cell>
          <table:table-cell table:formula="of:=(1+MIN([.A18];60)/20+MIN(MAX([.A18]-60;0);540)/15+MIN(MAX([.A18]-600;0);400)/11.428+MIN(MAX([.A18]-1000;0);200)/13.333)/24+[.$C$3]" office:value-type="date" office:date-value="2014-06-12T20:42:00" calcext:value-type="date">
            <text:p>20:42 (12)</text:p>
          </table:table-cell>
          <table:table-cell table:number-columns-repeated="3"/>
        </table:table-row>
        <table:table-row table:style-name="ro8">
          <table:table-cell table:formula="of:=[Легенда.A18]" office:value-type="float" office:value="188.3" calcext:value-type="float">
            <text:p>188,3</text:p>
          </table:table-cell>
          <table:table-cell table:formula="of:=[Легенда.C18]" office:value-type="string" office:string-value="Граница Республики Карелия" calcext:value-type="string">
            <text:p>Граница Республики Карелия</text:p>
          </table:table-cell>
          <table:table-cell table:formula="of:=(MIN([.A19];200)/[.$G$3]+MIN(MAX([.A19]-200;0);200)/[.$G$4]+MIN(MAX([.A19]-400;0);400)/[.$G$5]+MIN(MAX([.A19]-800;0);500)/[.$G$6])/24+[.$C$3]" office:value-type="date" office:date-value="2014-06-12T14:23:03.750001" calcext:value-type="date">
            <text:p>14:23 (12)</text:p>
          </table:table-cell>
          <table:table-cell table:formula="of:=(1+MIN([.A19];60)/20+MIN(MAX([.A19]-60;0);540)/15+MIN(MAX([.A19]-600;0);400)/11.428+MIN(MAX([.A19]-1000;0);200)/13.333)/24+[.$C$3]" office:value-type="date" office:date-value="2014-06-12T21:03:12" calcext:value-type="date">
            <text:p>21:03 (12)</text:p>
          </table:table-cell>
          <table:table-cell table:number-columns-repeated="3"/>
        </table:table-row>
        <table:table-row table:style-name="ro8">
          <table:table-cell table:formula="of:=[Легенда.A19]" office:value-type="float" office:value="198.7" calcext:value-type="float">
            <text:p>198,7</text:p>
          </table:table-cell>
          <table:table-cell table:formula="of:=[Легенда.C19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20];200)/[.$G$3]+MIN(MAX([.A20]-200;0);200)/[.$G$4]+MIN(MAX([.A20]-400;0);400)/[.$G$5]+MIN(MAX([.A20]-800;0);500)/[.$G$6])/24+[.$C$3]" office:value-type="date" office:date-value="2014-06-12T14:42:33.75" calcext:value-type="date">
            <text:p>14:42 (12)</text:p>
          </table:table-cell>
          <table:table-cell table:formula="of:=(1+MIN([.A20];60)/20+MIN(MAX([.A20]-60;0);540)/15+MIN(MAX([.A20]-600;0);400)/11.428+MIN(MAX([.A20]-1000;0);200)/13.333)/24+[.$C$3]" office:value-type="date" office:date-value="2014-06-12T21:44:48" calcext:value-type="date">
            <text:p>21:44 (12)</text:p>
          </table:table-cell>
          <table:table-cell table:number-columns-repeated="3"/>
        </table:table-row>
        <table:table-row table:style-name="ro8">
          <table:table-cell table:formula="of:=[Легенда.A20]" office:value-type="float" office:value="209.2" calcext:value-type="float">
            <text:p>209,2</text:p>
          </table:table-cell>
          <table:table-cell table:formula="of:=[Легенда.C20]" office:value-type="string" office:string-value="Куркиёки" calcext:value-type="string">
            <text:p>Куркиёки</text:p>
          </table:table-cell>
          <table:table-cell table:formula="of:=(MIN([.A21];200)/[.$G$3]+MIN(MAX([.A21]-200;0);200)/[.$G$4]+MIN(MAX([.A21]-400;0);400)/[.$G$5]+MIN(MAX([.A21]-800;0);500)/[.$G$6])/24+[.$C$3]" office:value-type="date" office:date-value="2014-06-12T15:03:24.000001" calcext:value-type="date">
            <text:p>15:03 (12)</text:p>
          </table:table-cell>
          <table:table-cell table:formula="of:=(1+MIN([.A21];60)/20+MIN(MAX([.A21]-60;0);540)/15+MIN(MAX([.A21]-600;0);400)/11.428+MIN(MAX([.A21]-1000;0);200)/13.333)/24+[.$C$3]" office:value-type="date" office:date-value="2014-06-12T22:26:48" calcext:value-type="date">
            <text:p>22:26 (12)</text:p>
          </table:table-cell>
          <table:table-cell table:number-columns-repeated="3"/>
        </table:table-row>
        <table:table-row table:style-name="ro8">
          <table:table-cell table:formula="of:=[Легенда.A21]" office:value-type="float" office:value="215.9" calcext:value-type="float">
            <text:p>215,9</text:p>
          </table:table-cell>
          <table:table-cell table:formula="of:=[Легенда.C21]" office:value-type="string" office:string-value="Конец грейдерного участка" calcext:value-type="string">
            <text:p>Конец грейдерного участка</text:p>
          </table:table-cell>
          <table:table-cell table:formula="of:=(MIN([.A22];200)/[.$G$3]+MIN(MAX([.A22]-200;0);200)/[.$G$4]+MIN(MAX([.A22]-400;0);400)/[.$G$5]+MIN(MAX([.A22]-800;0);500)/[.$G$6])/24+[.$C$3]" office:value-type="date" office:date-value="2014-06-12T15:16:48.000001" calcext:value-type="date">
            <text:p>15:16 (12)</text:p>
          </table:table-cell>
          <table:table-cell table:formula="of:=(1+MIN([.A22];60)/20+MIN(MAX([.A22]-60;0);540)/15+MIN(MAX([.A22]-600;0);400)/11.428+MIN(MAX([.A22]-1000;0);200)/13.333)/24+[.$C$3]" office:value-type="date" office:date-value="2014-06-12T22:53:36" calcext:value-type="date">
            <text:p>22:53 (12)</text:p>
          </table:table-cell>
          <table:table-cell table:number-columns-repeated="3"/>
        </table:table-row>
        <table:table-row table:style-name="ro8">
          <table:table-cell table:formula="of:=[Легенда.A22]" office:value-type="float" office:value="234.9" calcext:value-type="float">
            <text:p>234,9</text:p>
          </table:table-cell>
          <table:table-cell table:formula="of:=[Легенда.C22]" office:value-type="string" office:string-value="Поворот на Райвио" calcext:value-type="string">
            <text:p>Поворот на Райвио</text:p>
          </table:table-cell>
          <table:table-cell table:formula="of:=(MIN([.A23];200)/[.$G$3]+MIN(MAX([.A23]-200;0);200)/[.$G$4]+MIN(MAX([.A23]-400;0);400)/[.$G$5]+MIN(MAX([.A23]-800;0);500)/[.$G$6])/24+[.$C$3]" office:value-type="date" office:date-value="2014-06-12T15:54:48" calcext:value-type="date">
            <text:p>15:54 (12)</text:p>
          </table:table-cell>
          <table:table-cell table:formula="of:=(1+MIN([.A23];60)/20+MIN(MAX([.A23]-60;0);540)/15+MIN(MAX([.A23]-600;0);400)/11.428+MIN(MAX([.A23]-1000;0);200)/13.333)/24+[.$C$3]" office:value-type="date" office:date-value="2014-06-13T00:09:36" calcext:value-type="date">
            <text:p>00:09 (13)</text:p>
          </table:table-cell>
          <table:table-cell table:number-columns-repeated="3"/>
        </table:table-row>
        <table:table-row table:style-name="ro11">
          <table:table-cell table:formula="of:=[Легенда.A23]" office:value-type="float" office:value="235.3" calcext:value-type="float">
            <text:p>235,3</text:p>
          </table:table-cell>
          <table:table-cell table:formula="of:=[Легенда.C23]" office:value-type="string" office:string-value="КП3 (15:55—0:10): Сразу за мостом через Ихаланийоки налево и назад, вниз на тропу к старому мосту" calcext:value-type="string">
            <text:p>КП3 (15:55—0:10): Сразу за мостом через Ихаланийоки налево и назад, вниз на тропу к старому мосту</text:p>
          </table:table-cell>
          <table:table-cell table:formula="of:=(MIN([.A24];200)/[.$G$3]+MIN(MAX([.A24]-200;0);200)/[.$G$4]+MIN(MAX([.A24]-400;0);400)/[.$G$5]+MIN(MAX([.A24]-800;0);500)/[.$G$6])/24+[.$C$3]" office:value-type="date" office:date-value="2014-06-12T15:55:36" calcext:value-type="date">
            <text:p>15:55 (12)</text:p>
          </table:table-cell>
          <table:table-cell table:formula="of:=(1+MIN([.A24];60)/20+MIN(MAX([.A24]-60;0);540)/15+MIN(MAX([.A24]-600;0);400)/11.428+MIN(MAX([.A24]-1000;0);200)/13.333)/24+[.$C$3]" office:value-type="date" office:date-value="2014-06-13T00:11:12.000001" calcext:value-type="date">
            <text:p>00:11 (13)</text:p>
          </table:table-cell>
          <table:table-cell table:number-columns-repeated="3"/>
        </table:table-row>
        <table:table-row table:style-name="ro8">
          <table:table-cell table:formula="of:=[Легенда.A24]" office:value-type="float" office:value="247.7" calcext:value-type="float">
            <text:p>247,7</text:p>
          </table:table-cell>
          <table:table-cell table:formula="of:=[Легенда.C24]" office:value-type="string" office:string-value="Лахденпохья" calcext:value-type="string">
            <text:p>Лахденпохья</text:p>
          </table:table-cell>
          <table:table-cell table:formula="of:=(MIN([.A25];200)/[.$G$3]+MIN(MAX([.A25]-200;0);200)/[.$G$4]+MIN(MAX([.A25]-400;0);400)/[.$G$5]+MIN(MAX([.A25]-800;0);500)/[.$G$6])/24+[.$C$3]" office:value-type="date" office:date-value="2014-06-12T16:20:24.000001" calcext:value-type="date">
            <text:p>16:20 (12)</text:p>
          </table:table-cell>
          <table:table-cell table:formula="of:=(1+MIN([.A25];60)/20+MIN(MAX([.A25]-60;0);540)/15+MIN(MAX([.A25]-600;0);400)/11.428+MIN(MAX([.A25]-1000;0);200)/13.333)/24+[.$C$3]" office:value-type="date" office:date-value="2014-06-13T01:00:48" calcext:value-type="date">
            <text:p>01:00 (13)</text:p>
          </table:table-cell>
          <table:table-cell table:number-columns-repeated="3"/>
        </table:table-row>
        <table:table-row table:style-name="ro8">
          <table:table-cell table:formula="of:=[Легенда.A25]" office:value-type="float" office:value="289.2" calcext:value-type="float">
            <text:p>289,2</text:p>
          </table:table-cell>
          <table:table-cell table:formula="of:=[Легенда.C25]" office:value-type="string" office:string-value="Сортавала, ж/д переезд" calcext:value-type="string">
            <text:p>Сортавала, ж/д переезд</text:p>
          </table:table-cell>
          <table:table-cell table:formula="of:=(MIN([.A26];200)/[.$G$3]+MIN(MAX([.A26]-200;0);200)/[.$G$4]+MIN(MAX([.A26]-400;0);400)/[.$G$5]+MIN(MAX([.A26]-800;0);500)/[.$G$6])/24+[.$C$3]" office:value-type="date" office:date-value="2014-06-12T17:43:24" calcext:value-type="date">
            <text:p>17:43 (12)</text:p>
          </table:table-cell>
          <table:table-cell table:formula="of:=(1+MIN([.A26];60)/20+MIN(MAX([.A26]-60;0);540)/15+MIN(MAX([.A26]-600;0);400)/11.428+MIN(MAX([.A26]-1000;0);200)/13.333)/24+[.$C$3]" office:value-type="date" office:date-value="2014-06-13T03:46:48.000001" calcext:value-type="date">
            <text:p>03:46 (13)</text:p>
          </table:table-cell>
          <table:table-cell table:number-columns-repeated="3"/>
        </table:table-row>
        <table:table-row table:style-name="ro8">
          <table:table-cell table:formula="of:=[Легенда.A26]" office:value-type="float" office:value="298.2" calcext:value-type="float">
            <text:p>298,2</text:p>
          </table:table-cell>
          <table:table-cell table:formula="of:=[Легенда.C26]" office:value-type="string" office:string-value="Отворотка на Вяртсиля" calcext:value-type="string">
            <text:p>Отворотка на Вяртсиля</text:p>
          </table:table-cell>
          <table:table-cell table:formula="of:=(MIN([.A27];200)/[.$G$3]+MIN(MAX([.A27]-200;0);200)/[.$G$4]+MIN(MAX([.A27]-400;0);400)/[.$G$5]+MIN(MAX([.A27]-800;0);500)/[.$G$6])/24+[.$C$3]" office:value-type="date" office:date-value="2014-06-12T18:01:24" calcext:value-type="date">
            <text:p>18:01 (12)</text:p>
          </table:table-cell>
          <table:table-cell table:formula="of:=(1+MIN([.A27];60)/20+MIN(MAX([.A27]-60;0);540)/15+MIN(MAX([.A27]-600;0);400)/11.428+MIN(MAX([.A27]-1000;0);200)/13.333)/24+[.$C$3]" office:value-type="date" office:date-value="2014-06-13T04:22:48" calcext:value-type="date">
            <text:p>04:22 (13)</text:p>
          </table:table-cell>
          <table:table-cell table:number-columns-repeated="3"/>
        </table:table-row>
        <table:table-row table:style-name="ro8">
          <table:table-cell table:formula="of:=[Легенда.A27]" office:value-type="float" office:value="305.5" calcext:value-type="float">
            <text:p>305,5</text:p>
          </table:table-cell>
          <table:table-cell table:formula="of:=[Легенда.C27]" office:value-type="string" office:string-value="КП4 (18:15—4:55): Кирьявалахти" calcext:value-type="string">
            <text:p>КП4 (18:15—4:55): Кирьявалахти</text:p>
          </table:table-cell>
          <table:table-cell table:formula="of:=(MIN([.A28];200)/[.$G$3]+MIN(MAX([.A28]-200;0);200)/[.$G$4]+MIN(MAX([.A28]-400;0);400)/[.$G$5]+MIN(MAX([.A28]-800;0);500)/[.$G$6])/24+[.$C$3]" office:value-type="date" office:date-value="2014-06-12T18:16:00.000001" calcext:value-type="date">
            <text:p>18:16 (12)</text:p>
          </table:table-cell>
          <table:table-cell table:formula="of:=(1+MIN([.A28];60)/20+MIN(MAX([.A28]-60;0);540)/15+MIN(MAX([.A28]-600;0);400)/11.428+MIN(MAX([.A28]-1000;0);200)/13.333)/24+[.$C$3]" office:value-type="date" office:date-value="2014-06-13T04:52:00.000001" calcext:value-type="date">
            <text:p>04:52 (13)</text:p>
          </table:table-cell>
          <table:table-cell table:number-columns-repeated="3"/>
        </table:table-row>
        <table:table-row table:style-name="ro8">
          <table:table-cell table:formula="of:=[Легенда.A28]" office:value-type="float" office:value="318.2" calcext:value-type="float">
            <text:p>318,2</text:p>
          </table:table-cell>
          <table:table-cell table:formula="of:=[Легенда.C28]" office:value-type="string" office:string-value="Ляскеля, под ж/д путепроводом" calcext:value-type="string">
            <text:p>Ляскеля, под ж/д путепроводом</text:p>
          </table:table-cell>
          <table:table-cell table:formula="of:=(MIN([.A29];200)/[.$G$3]+MIN(MAX([.A29]-200;0);200)/[.$G$4]+MIN(MAX([.A29]-400;0);400)/[.$G$5]+MIN(MAX([.A29]-800;0);500)/[.$G$6])/24+[.$C$3]" office:value-type="date" office:date-value="2014-06-12T18:41:24" calcext:value-type="date">
            <text:p>18:41 (12)</text:p>
          </table:table-cell>
          <table:table-cell table:formula="of:=(1+MIN([.A29];60)/20+MIN(MAX([.A29]-60;0);540)/15+MIN(MAX([.A29]-600;0);400)/11.428+MIN(MAX([.A29]-1000;0);200)/13.333)/24+[.$C$3]" office:value-type="date" office:date-value="2014-06-13T05:42:48" calcext:value-type="date">
            <text:p>05:42 (13)</text:p>
          </table:table-cell>
          <table:table-cell table:number-columns-repeated="3"/>
        </table:table-row>
        <table:table-row table:style-name="ro8">
          <table:table-cell table:formula="of:=[Легенда.A29]" office:value-type="float" office:value="319.5" calcext:value-type="float">
            <text:p>319,5</text:p>
          </table:table-cell>
          <table:table-cell table:formula="of:=[Легенда.C29]" office:value-type="string" office:string-value="Мост через Янисйоки" calcext:value-type="string">
            <text:p>Мост через Янисйоки</text:p>
          </table:table-cell>
          <table:table-cell table:formula="of:=(MIN([.A30];200)/[.$G$3]+MIN(MAX([.A30]-200;0);200)/[.$G$4]+MIN(MAX([.A30]-400;0);400)/[.$G$5]+MIN(MAX([.A30]-800;0);500)/[.$G$6])/24+[.$C$3]" office:value-type="date" office:date-value="2014-06-12T18:44:00" calcext:value-type="date">
            <text:p>18:44 (12)</text:p>
          </table:table-cell>
          <table:table-cell table:formula="of:=(1+MIN([.A30];60)/20+MIN(MAX([.A30]-60;0);540)/15+MIN(MAX([.A30]-600;0);400)/11.428+MIN(MAX([.A30]-1000;0);200)/13.333)/24+[.$C$3]" office:value-type="date" office:date-value="2014-06-13T05:48:00" calcext:value-type="date">
            <text:p>05:48 (13)</text:p>
          </table:table-cell>
          <table:table-cell table:number-columns-repeated="3"/>
        </table:table-row>
        <table:table-row table:style-name="ro8">
          <table:table-cell table:formula="of:=[Легенда.A30]" office:value-type="float" office:value="329.7" calcext:value-type="float">
            <text:p>329,7</text:p>
          </table:table-cell>
          <table:table-cell table:formula="of:=[Легенда.C30]" office:value-type="string" office:string-value="Отворотка на Импилахти" calcext:value-type="string">
            <text:p>Отворотка на Импилахти</text:p>
          </table:table-cell>
          <table:table-cell table:formula="of:=(MIN([.A31];200)/[.$G$3]+MIN(MAX([.A31]-200;0);200)/[.$G$4]+MIN(MAX([.A31]-400;0);400)/[.$G$5]+MIN(MAX([.A31]-800;0);500)/[.$G$6])/24+[.$C$3]" office:value-type="date" office:date-value="2014-06-12T19:04:24.000001" calcext:value-type="date">
            <text:p>19:04 (12)</text:p>
          </table:table-cell>
          <table:table-cell table:formula="of:=(1+MIN([.A31];60)/20+MIN(MAX([.A31]-60;0);540)/15+MIN(MAX([.A31]-600;0);400)/11.428+MIN(MAX([.A31]-1000;0);200)/13.333)/24+[.$C$3]" office:value-type="date" office:date-value="2014-06-13T06:28:48" calcext:value-type="date">
            <text:p>06:28 (13)</text:p>
          </table:table-cell>
          <table:table-cell table:number-columns-repeated="3"/>
        </table:table-row>
        <table:table-row table:style-name="ro8">
          <table:table-cell table:formula="of:=[Легенда.A31]" office:value-type="float" office:value="338.5" calcext:value-type="float">
            <text:p>338,5</text:p>
          </table:table-cell>
          <table:table-cell table:formula="of:=[Легенда.C31]" office:value-type="string" office:string-value="Поворот на Питкяранту" calcext:value-type="string">
            <text:p>Поворот на Питкяранту</text:p>
          </table:table-cell>
          <table:table-cell table:formula="of:=(MIN([.A32];200)/[.$G$3]+MIN(MAX([.A32]-200;0);200)/[.$G$4]+MIN(MAX([.A32]-400;0);400)/[.$G$5]+MIN(MAX([.A32]-800;0);500)/[.$G$6])/24+[.$C$3]" office:value-type="date" office:date-value="2014-06-12T19:22:00" calcext:value-type="date">
            <text:p>19:22 (12)</text:p>
          </table:table-cell>
          <table:table-cell table:formula="of:=(1+MIN([.A32];60)/20+MIN(MAX([.A32]-60;0);540)/15+MIN(MAX([.A32]-600;0);400)/11.428+MIN(MAX([.A32]-1000;0);200)/13.333)/24+[.$C$3]" office:value-type="date" office:date-value="2014-06-13T07:04:00.000001" calcext:value-type="date">
            <text:p>07:04 (13)</text:p>
          </table:table-cell>
          <table:table-cell table:number-columns-repeated="3"/>
        </table:table-row>
        <table:table-row table:style-name="ro8">
          <table:table-cell table:formula="of:=[Легенда.A32]" office:value-type="float" office:value="348.8" calcext:value-type="float">
            <text:p>348,8</text:p>
          </table:table-cell>
          <table:table-cell table:formula="of:=[Легенда.C32]" office:value-type="string" office:string-value="Большой перекрёсток" calcext:value-type="string">
            <text:p>Большой перекрёсток</text:p>
          </table:table-cell>
          <table:table-cell table:formula="of:=(MIN([.A33];200)/[.$G$3]+MIN(MAX([.A33]-200;0);200)/[.$G$4]+MIN(MAX([.A33]-400;0);400)/[.$G$5]+MIN(MAX([.A33]-800;0);500)/[.$G$6])/24+[.$C$3]" office:value-type="date" office:date-value="2014-06-12T19:42:36.000001" calcext:value-type="date">
            <text:p>19:42 (12)</text:p>
          </table:table-cell>
          <table:table-cell table:formula="of:=(1+MIN([.A33];60)/20+MIN(MAX([.A33]-60;0);540)/15+MIN(MAX([.A33]-600;0);400)/11.428+MIN(MAX([.A33]-1000;0);200)/13.333)/24+[.$C$3]" office:value-type="date" office:date-value="2014-06-13T07:45:12.000001" calcext:value-type="date">
            <text:p>07:45 (13)</text:p>
          </table:table-cell>
          <table:table-cell table:number-columns-repeated="3"/>
        </table:table-row>
        <table:table-row table:style-name="ro8">
          <table:table-cell table:formula="of:=[Легенда.A33]" office:value-type="float" office:value="352.8" calcext:value-type="float">
            <text:p>352,8</text:p>
          </table:table-cell>
          <table:table-cell table:formula="of:=[Легенда.C33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34];200)/[.$G$3]+MIN(MAX([.A34]-200;0);200)/[.$G$4]+MIN(MAX([.A34]-400;0);400)/[.$G$5]+MIN(MAX([.A34]-800;0);500)/[.$G$6])/24+[.$C$3]" office:value-type="date" office:date-value="2014-06-12T19:50:36" calcext:value-type="date">
            <text:p>19:50 (12)</text:p>
          </table:table-cell>
          <table:table-cell table:formula="of:=(1+MIN([.A34];60)/20+MIN(MAX([.A34]-60;0);540)/15+MIN(MAX([.A34]-600;0);400)/11.428+MIN(MAX([.A34]-1000;0);200)/13.333)/24+[.$C$3]" office:value-type="date" office:date-value="2014-06-13T08:01:12.000001" calcext:value-type="date">
            <text:p>08:01 (13)</text:p>
          </table:table-cell>
          <table:table-cell table:number-columns-repeated="3"/>
        </table:table-row>
        <table:table-row table:style-name="ro8">
          <table:table-cell table:formula="of:=[Легенда.A34]" office:value-type="float" office:value="361.8" calcext:value-type="float">
            <text:p>361,8</text:p>
          </table:table-cell>
          <table:table-cell table:formula="of:=[Легенда.C34]" office:value-type="string" office:string-value="Поворот под ж/д путепровод" calcext:value-type="string">
            <text:p>Поворот под ж/д путепровод</text:p>
          </table:table-cell>
          <table:table-cell table:formula="of:=(MIN([.A35];200)/[.$G$3]+MIN(MAX([.A35]-200;0);200)/[.$G$4]+MIN(MAX([.A35]-400;0);400)/[.$G$5]+MIN(MAX([.A35]-800;0);500)/[.$G$6])/24+[.$C$3]" office:value-type="date" office:date-value="2014-06-12T20:08:36" calcext:value-type="date">
            <text:p>20:08 (12)</text:p>
          </table:table-cell>
          <table:table-cell table:formula="of:=(1+MIN([.A35];60)/20+MIN(MAX([.A35]-60;0);540)/15+MIN(MAX([.A35]-600;0);400)/11.428+MIN(MAX([.A35]-1000;0);200)/13.333)/24+[.$C$3]" office:value-type="date" office:date-value="2014-06-13T08:37:12" calcext:value-type="date">
            <text:p>08:37 (13)</text:p>
          </table:table-cell>
          <table:table-cell table:number-columns-repeated="3"/>
        </table:table-row>
        <table:table-row table:style-name="ro8">
          <table:table-cell table:formula="of:=[Легенда.A35]" office:value-type="float" office:value="364.1" calcext:value-type="float">
            <text:p>364,1</text:p>
          </table:table-cell>
          <table:table-cell table:formula="of:=[Легенда.C35]" office:value-type="string" office:string-value="Перекрёсток 5 улиц" calcext:value-type="string">
            <text:p>Перекрёсток 5 улиц</text:p>
          </table:table-cell>
          <table:table-cell table:formula="of:=(MIN([.A36];200)/[.$G$3]+MIN(MAX([.A36]-200;0);200)/[.$G$4]+MIN(MAX([.A36]-400;0);400)/[.$G$5]+MIN(MAX([.A36]-800;0);500)/[.$G$6])/24+[.$C$3]" office:value-type="date" office:date-value="2014-06-12T20:13:12.000001" calcext:value-type="date">
            <text:p>20:13 (12)</text:p>
          </table:table-cell>
          <table:table-cell table:formula="of:=(1+MIN([.A36];60)/20+MIN(MAX([.A36]-60;0);540)/15+MIN(MAX([.A36]-600;0);400)/11.428+MIN(MAX([.A36]-1000;0);200)/13.333)/24+[.$C$3]" office:value-type="date" office:date-value="2014-06-13T08:46:24" calcext:value-type="date">
            <text:p>08:46 (13)</text:p>
          </table:table-cell>
          <table:table-cell table:number-columns-repeated="3"/>
        </table:table-row>
        <table:table-row table:style-name="ro8">
          <table:table-cell table:formula="of:=[Легенда.A36]" office:value-type="float" office:value="374.7" calcext:value-type="float">
            <text:p>374,7</text:p>
          </table:table-cell>
          <table:table-cell table:formula="of:=[Легенда.C36]" office:value-type="string" office:string-value="Поворот на турбазу Ууксу" calcext:value-type="string">
            <text:p>Поворот на турбазу Ууксу</text:p>
          </table:table-cell>
          <table:table-cell table:formula="of:=(MIN([.A37];200)/[.$G$3]+MIN(MAX([.A37]-200;0);200)/[.$G$4]+MIN(MAX([.A37]-400;0);400)/[.$G$5]+MIN(MAX([.A37]-800;0);500)/[.$G$6])/24+[.$C$3]" office:value-type="date" office:date-value="2014-06-12T20:34:24.000001" calcext:value-type="date">
            <text:p>20:34 (12)</text:p>
          </table:table-cell>
          <table:table-cell table:formula="of:=(1+MIN([.A37];60)/20+MIN(MAX([.A37]-60;0);540)/15+MIN(MAX([.A37]-600;0);400)/11.428+MIN(MAX([.A37]-1000;0);200)/13.333)/24+[.$C$3]" office:value-type="date" office:date-value="2014-06-13T09:28:48" calcext:value-type="date">
            <text:p>09:28 (13)</text:p>
          </table:table-cell>
          <table:table-cell table:number-columns-repeated="3"/>
        </table:table-row>
        <table:table-row table:style-name="ro10">
          <table:table-cell table:formula="of:=[Легенда.A37]" office:value-type="float" office:value="374.8" calcext:value-type="float">
            <text:p>374,8</text:p>
          </table:table-cell>
          <table:table-cell table:formula="of:=[Легенда.C37]" office:value-type="string" office:string-value="КП5 (20:35—9:30 13 июня): Турбаза «Три стихии — Ууксу»" calcext:value-type="string">
            <text:p>КП5 (20:35—9:30 13 июня): Турбаза «Три стихии — Ууксу»</text:p>
          </table:table-cell>
          <table:table-cell table:formula="of:=(MIN([.A38];200)/[.$G$3]+MIN(MAX([.A38]-200;0);200)/[.$G$4]+MIN(MAX([.A38]-400;0);400)/[.$G$5]+MIN(MAX([.A38]-800;0);500)/[.$G$6])/24+[.$C$3]" office:value-type="date" office:date-value="2014-06-12T20:34:36" calcext:value-type="date">
            <text:p>20:34 (12)</text:p>
          </table:table-cell>
          <table:table-cell table:formula="of:=(1+MIN([.A38];60)/20+MIN(MAX([.A38]-60;0);540)/15+MIN(MAX([.A38]-600;0);400)/11.428+MIN(MAX([.A38]-1000;0);200)/13.333)/24+[.$C$3]" office:value-type="date" office:date-value="2014-06-13T09:29:12" calcext:value-type="date">
            <text:p>09:29 (13)</text:p>
          </table:table-cell>
          <table:table-cell table:number-columns-repeated="3"/>
        </table:table-row>
        <table:table-row table:style-name="ro8">
          <table:table-cell table:formula="of:=[Легенда.A38]" office:value-type="float" office:value="374.9" calcext:value-type="float">
            <text:p>374,9</text:p>
          </table:table-cell>
          <table:table-cell table:formula="of:=[Легенда.C38]" office:value-type="string" office:string-value="Шоссе" calcext:value-type="string">
            <text:p>Шоссе</text:p>
          </table:table-cell>
          <table:table-cell table:formula="of:=(MIN([.A39];200)/[.$G$3]+MIN(MAX([.A39]-200;0);200)/[.$G$4]+MIN(MAX([.A39]-400;0);400)/[.$G$5]+MIN(MAX([.A39]-800;0);500)/[.$G$6])/24+[.$C$3]" office:value-type="date" office:date-value="2014-06-12T20:34:48" calcext:value-type="date">
            <text:p>20:34 (12)</text:p>
          </table:table-cell>
          <table:table-cell table:formula="of:=(1+MIN([.A39];60)/20+MIN(MAX([.A39]-60;0);540)/15+MIN(MAX([.A39]-600;0);400)/11.428+MIN(MAX([.A39]-1000;0);200)/13.333)/24+[.$C$3]" office:value-type="date" office:date-value="2014-06-13T09:29:36" calcext:value-type="date">
            <text:p>09:29 (13)</text:p>
          </table:table-cell>
          <table:table-cell table:number-columns-repeated="3"/>
        </table:table-row>
        <table:table-row table:style-name="ro8">
          <table:table-cell table:formula="of:=[Легенда.A39]" office:value-type="float" office:value="400.6" calcext:value-type="float">
            <text:p>400,6</text:p>
          </table:table-cell>
          <table:table-cell table:formula="of:=[Легенда.C39]" office:value-type="string" office:string-value="Салми, магазины" calcext:value-type="string">
            <text:p>Салми, магазины</text:p>
          </table:table-cell>
          <table:table-cell table:formula="of:=(MIN([.A40];200)/[.$G$3]+MIN(MAX([.A40]-200;0);200)/[.$G$4]+MIN(MAX([.A40]-400;0);400)/[.$G$5]+MIN(MAX([.A40]-800;0);500)/[.$G$6])/24+[.$C$3]" office:value-type="date" office:date-value="2014-06-12T21:26:38.181819" calcext:value-type="date">
            <text:p>21:26 (12)</text:p>
          </table:table-cell>
          <table:table-cell table:formula="of:=(1+MIN([.A40];60)/20+MIN(MAX([.A40]-60;0);540)/15+MIN(MAX([.A40]-600;0);400)/11.428+MIN(MAX([.A40]-1000;0);200)/13.333)/24+[.$C$3]" office:value-type="date" office:date-value="2014-06-13T11:12:24.000001" calcext:value-type="date">
            <text:p>11:12 (13)</text:p>
          </table:table-cell>
          <table:table-cell table:number-columns-repeated="3"/>
        </table:table-row>
        <table:table-row table:style-name="ro8">
          <table:table-cell table:formula="of:=[Легенда.A40]" office:value-type="float" office:value="440.8" calcext:value-type="float">
            <text:p>440,8</text:p>
          </table:table-cell>
          <table:table-cell table:formula="of:=[Легенда.C40]" office:value-type="string" office:string-value="Видлица" calcext:value-type="string">
            <text:p>Видлица</text:p>
          </table:table-cell>
          <table:table-cell table:formula="of:=(MIN([.A41];200)/[.$G$3]+MIN(MAX([.A41]-200;0);200)/[.$G$4]+MIN(MAX([.A41]-400;0);400)/[.$G$5]+MIN(MAX([.A41]-800;0);500)/[.$G$6])/24+[.$C$3]" office:value-type="date" office:date-value="2014-06-12T23:16:16.363637" calcext:value-type="date">
            <text:p>23:16 (12)</text:p>
          </table:table-cell>
          <table:table-cell table:formula="of:=(1+MIN([.A41];60)/20+MIN(MAX([.A41]-60;0);540)/15+MIN(MAX([.A41]-600;0);400)/11.428+MIN(MAX([.A41]-1000;0);200)/13.333)/24+[.$C$3]" office:value-type="date" office:date-value="2014-06-13T13:53:12" calcext:value-type="date">
            <text:p>13:53 (13)</text:p>
          </table:table-cell>
          <table:table-cell table:number-columns-repeated="3"/>
        </table:table-row>
        <table:table-row table:style-name="ro8">
          <table:table-cell table:formula="of:=[Легенда.A41]" office:value-type="float" office:value="487.3" calcext:value-type="float">
            <text:p>487,3</text:p>
          </table:table-cell>
          <table:table-cell table:formula="of:=[Легенда.C41]" office:value-type="string" office:string-value="Олонец, за мостом ч-з Мегрегу" calcext:value-type="string">
            <text:p>Олонец, за мостом ч-з Мегрегу</text:p>
          </table:table-cell>
          <table:table-cell table:formula="of:=(MIN([.A42];200)/[.$G$3]+MIN(MAX([.A42]-200;0);200)/[.$G$4]+MIN(MAX([.A42]-400;0);400)/[.$G$5]+MIN(MAX([.A42]-800;0);500)/[.$G$6])/24+[.$C$3]" office:value-type="date" office:date-value="2014-06-13T01:23:05.454546" calcext:value-type="date">
            <text:p>01:23 (13)</text:p>
          </table:table-cell>
          <table:table-cell table:formula="of:=(1+MIN([.A42];60)/20+MIN(MAX([.A42]-60;0);540)/15+MIN(MAX([.A42]-600;0);400)/11.428+MIN(MAX([.A42]-1000;0);200)/13.333)/24+[.$C$3]" office:value-type="date" office:date-value="2014-06-13T16:59:12" calcext:value-type="date">
            <text:p>16:59 (13)</text:p>
          </table:table-cell>
          <table:table-cell table:number-columns-repeated="3"/>
        </table:table-row>
        <table:table-row table:style-name="ro8">
          <table:table-cell table:formula="of:=[Легенда.A42]" office:value-type="float" office:value="500.6" calcext:value-type="float">
            <text:p>500,6</text:p>
          </table:table-cell>
          <table:table-cell table:formula="of:=[Легенда.C42]" office:value-type="string" office:string-value="Выезд на трассу «Кола»" calcext:value-type="string">
            <text:p>Выезд на трассу «Кола»</text:p>
          </table:table-cell>
          <table:table-cell table:formula="of:=(MIN([.A43];200)/[.$G$3]+MIN(MAX([.A43]-200;0);200)/[.$G$4]+MIN(MAX([.A43]-400;0);400)/[.$G$5]+MIN(MAX([.A43]-800;0);500)/[.$G$6])/24+[.$C$3]" office:value-type="date" office:date-value="2014-06-13T01:59:21.818182" calcext:value-type="date">
            <text:p>01:59 (13)</text:p>
          </table:table-cell>
          <table:table-cell table:formula="of:=(1+MIN([.A43];60)/20+MIN(MAX([.A43]-60;0);540)/15+MIN(MAX([.A43]-600;0);400)/11.428+MIN(MAX([.A43]-1000;0);200)/13.333)/24+[.$C$3]" office:value-type="date" office:date-value="2014-06-13T17:52:24" calcext:value-type="date">
            <text:p>17:52 (13)</text:p>
          </table:table-cell>
          <table:table-cell table:number-columns-repeated="3"/>
        </table:table-row>
        <table:table-row table:style-name="ro8">
          <table:table-cell table:formula="of:=[Легенда.A43]" office:value-type="float" office:value="518.5" calcext:value-type="float">
            <text:p>518,5</text:p>
          </table:table-cell>
          <table:table-cell table:formula="of:=[Легенда.C43]" office:value-type="string" office:string-value="Поворот на Свирское" calcext:value-type="string">
            <text:p>Поворот на Свирское</text:p>
          </table:table-cell>
          <table:table-cell table:formula="of:=(MIN([.A44];200)/[.$G$3]+MIN(MAX([.A44]-200;0);200)/[.$G$4]+MIN(MAX([.A44]-400;0);400)/[.$G$5]+MIN(MAX([.A44]-800;0);500)/[.$G$6])/24+[.$C$3]" office:value-type="date" office:date-value="2014-06-13T02:48:10.909092" calcext:value-type="date">
            <text:p>02:48 (13)</text:p>
          </table:table-cell>
          <table:table-cell table:formula="of:=(1+MIN([.A44];60)/20+MIN(MAX([.A44]-60;0);540)/15+MIN(MAX([.A44]-600;0);400)/11.428+MIN(MAX([.A44]-1000;0);200)/13.333)/24+[.$C$3]" office:value-type="date" office:date-value="2014-06-13T19:04:00.000001" calcext:value-type="date">
            <text:p>19:04 (13)</text:p>
          </table:table-cell>
          <table:table-cell table:number-columns-repeated="3"/>
        </table:table-row>
        <table:table-row table:style-name="ro8">
          <table:table-cell table:formula="of:=[Легенда.A44]" office:value-type="float" office:value="523.4" calcext:value-type="float">
            <text:p>523,4</text:p>
          </table:table-cell>
          <table:table-cell table:formula="of:=[Легенда.C44]" office:value-type="string" office:string-value="Стоянка и магазины" calcext:value-type="string">
            <text:p>Стоянка и магазины</text:p>
          </table:table-cell>
          <table:table-cell table:formula="of:=(MIN([.A45];200)/[.$G$3]+MIN(MAX([.A45]-200;0);200)/[.$G$4]+MIN(MAX([.A45]-400;0);400)/[.$G$5]+MIN(MAX([.A45]-800;0);500)/[.$G$6])/24+[.$C$3]" office:value-type="date" office:date-value="2014-06-13T03:01:32.727273" calcext:value-type="date">
            <text:p>03:01 (13)</text:p>
          </table:table-cell>
          <table:table-cell table:formula="of:=(1+MIN([.A45];60)/20+MIN(MAX([.A45]-60;0);540)/15+MIN(MAX([.A45]-600;0);400)/11.428+MIN(MAX([.A45]-1000;0);200)/13.333)/24+[.$C$3]" office:value-type="date" office:date-value="2014-06-13T19:23:36" calcext:value-type="date">
            <text:p>19:23 (13)</text:p>
          </table:table-cell>
          <table:table-cell table:number-columns-repeated="3"/>
        </table:table-row>
        <table:table-row table:style-name="ro10">
          <table:table-cell table:formula="of:=[Легенда.A45]" office:value-type="float" office:value="524" calcext:value-type="float">
            <text:p>524,0</text:p>
          </table:table-cell>
          <table:table-cell table:formula="of:=[Легенда.C45]" office:value-type="string" office:string-value="КП6 (3:00—19:30): Алексан-дро-Свирский монастырь" calcext:value-type="string">
            <text:p>КП6 (3:00—19:30): Алексан-дро-Свирский монастырь</text:p>
          </table:table-cell>
          <table:table-cell table:formula="of:=(MIN([.A46];200)/[.$G$3]+MIN(MAX([.A46]-200;0);200)/[.$G$4]+MIN(MAX([.A46]-400;0);400)/[.$G$5]+MIN(MAX([.A46]-800;0);500)/[.$G$6])/24+[.$C$3]" office:value-type="date" office:date-value="2014-06-13T03:03:10.909091" calcext:value-type="date">
            <text:p>03:03 (13)</text:p>
          </table:table-cell>
          <table:table-cell table:formula="of:=(1+MIN([.A46];60)/20+MIN(MAX([.A46]-60;0);540)/15+MIN(MAX([.A46]-600;0);400)/11.428+MIN(MAX([.A46]-1000;0);200)/13.333)/24+[.$C$3]" office:value-type="date" office:date-value="2014-06-13T19:26:00" calcext:value-type="date">
            <text:p>19:26 (13)</text:p>
          </table:table-cell>
          <table:table-cell table:number-columns-repeated="3"/>
        </table:table-row>
        <table:table-row table:style-name="ro8">
          <table:table-cell table:formula="of:=[Легенда.A46]" office:value-type="float" office:value="529.5" calcext:value-type="float">
            <text:p>529,5</text:p>
          </table:table-cell>
          <table:table-cell table:formula="of:=[Легенда.C46]" office:value-type="string" office:string-value="Выезд на трассу «Кола»" calcext:value-type="string">
            <text:p>Выезд на трассу «Кола»</text:p>
          </table:table-cell>
          <table:table-cell table:formula="of:=(MIN([.A47];200)/[.$G$3]+MIN(MAX([.A47]-200;0);200)/[.$G$4]+MIN(MAX([.A47]-400;0);400)/[.$G$5]+MIN(MAX([.A47]-800;0);500)/[.$G$6])/24+[.$C$3]" office:value-type="date" office:date-value="2014-06-13T03:18:10.909091" calcext:value-type="date">
            <text:p>03:18 (13)</text:p>
          </table:table-cell>
          <table:table-cell table:formula="of:=(1+MIN([.A47];60)/20+MIN(MAX([.A47]-60;0);540)/15+MIN(MAX([.A47]-600;0);400)/11.428+MIN(MAX([.A47]-1000;0);200)/13.333)/24+[.$C$3]" office:value-type="date" office:date-value="2014-06-13T19:48:00" calcext:value-type="date">
            <text:p>19:48 (13)</text:p>
          </table:table-cell>
          <table:table-cell table:number-columns-repeated="3"/>
        </table:table-row>
        <table:table-row table:style-name="ro8">
          <table:table-cell table:formula="of:=[Легенда.A47]" office:value-type="float" office:value="547.7" calcext:value-type="float">
            <text:p>547,7</text:p>
          </table:table-cell>
          <table:table-cell table:formula="of:=[Легенда.C47]" office:value-type="string" office:string-value="Кольцо" calcext:value-type="string">
            <text:p>Кольцо</text:p>
          </table:table-cell>
          <table:table-cell table:formula="of:=(MIN([.A48];200)/[.$G$3]+MIN(MAX([.A48]-200;0);200)/[.$G$4]+MIN(MAX([.A48]-400;0);400)/[.$G$5]+MIN(MAX([.A48]-800;0);500)/[.$G$6])/24+[.$C$3]" office:value-type="date" office:date-value="2014-06-13T04:07:49.090909" calcext:value-type="date">
            <text:p>04:07 (13)</text:p>
          </table:table-cell>
          <table:table-cell table:formula="of:=(1+MIN([.A48];60)/20+MIN(MAX([.A48]-60;0);540)/15+MIN(MAX([.A48]-600;0);400)/11.428+MIN(MAX([.A48]-1000;0);200)/13.333)/24+[.$C$3]" office:value-type="date" office:date-value="2014-06-13T21:00:48.000001" calcext:value-type="date">
            <text:p>21:00 (13)</text:p>
          </table:table-cell>
          <table:table-cell table:number-columns-repeated="3"/>
        </table:table-row>
        <table:table-row table:style-name="ro8">
          <table:table-cell table:formula="of:=[Легенда.A48]" office:value-type="float" office:value="548.4" calcext:value-type="float">
            <text:p>548,4</text:p>
          </table:table-cell>
          <table:table-cell table:formula="of:=[Легенда.C48]" office:value-type="string" office:string-value="У гигантской опоры ЛЭП" calcext:value-type="string">
            <text:p>У гигантской опоры ЛЭП</text:p>
          </table:table-cell>
          <table:table-cell table:formula="of:=(MIN([.A49];200)/[.$G$3]+MIN(MAX([.A49]-200;0);200)/[.$G$4]+MIN(MAX([.A49]-400;0);400)/[.$G$5]+MIN(MAX([.A49]-800;0);500)/[.$G$6])/24+[.$C$3]" office:value-type="date" office:date-value="2014-06-13T04:09:43.636364" calcext:value-type="date">
            <text:p>04:09 (13)</text:p>
          </table:table-cell>
          <table:table-cell table:formula="of:=(1+MIN([.A49];60)/20+MIN(MAX([.A49]-60;0);540)/15+MIN(MAX([.A49]-600;0);400)/11.428+MIN(MAX([.A49]-1000;0);200)/13.333)/24+[.$C$3]" office:value-type="date" office:date-value="2014-06-13T21:03:36" calcext:value-type="date">
            <text:p>21:03 (13)</text:p>
          </table:table-cell>
          <table:table-cell table:number-columns-repeated="3"/>
        </table:table-row>
        <table:table-row table:style-name="ro8">
          <table:table-cell table:formula="of:=[Легенда.A49]" office:value-type="float" office:value="549.3" calcext:value-type="float">
            <text:p>549,3</text:p>
          </table:table-cell>
          <table:table-cell table:formula="of:=[Легенда.C49]" office:value-type="string" office:string-value="Y-образная развилка" calcext:value-type="string">
            <text:p>Y-образная развилка</text:p>
          </table:table-cell>
          <table:table-cell table:formula="of:=(MIN([.A50];200)/[.$G$3]+MIN(MAX([.A50]-200;0);200)/[.$G$4]+MIN(MAX([.A50]-400;0);400)/[.$G$5]+MIN(MAX([.A50]-800;0);500)/[.$G$6])/24+[.$C$3]" office:value-type="date" office:date-value="2014-06-13T04:12:10.909091" calcext:value-type="date">
            <text:p>04:12 (13)</text:p>
          </table:table-cell>
          <table:table-cell table:formula="of:=(1+MIN([.A50];60)/20+MIN(MAX([.A50]-60;0);540)/15+MIN(MAX([.A50]-600;0);400)/11.428+MIN(MAX([.A50]-1000;0);200)/13.333)/24+[.$C$3]" office:value-type="date" office:date-value="2014-06-13T21:07:12" calcext:value-type="date">
            <text:p>21:07 (13)</text:p>
          </table:table-cell>
          <table:table-cell table:number-columns-repeated="3"/>
        </table:table-row>
        <table:table-row table:style-name="ro8">
          <table:table-cell table:formula="of:=[Легенда.A50]" office:value-type="float" office:value="551.2" calcext:value-type="float">
            <text:p>551,2</text:p>
          </table:table-cell>
          <table:table-cell table:formula="of:=[Легенда.C50]" office:value-type="string" office:string-value="Выезд на трассу «Кола»" calcext:value-type="string">
            <text:p>Выезд на трассу «Кола»</text:p>
          </table:table-cell>
          <table:table-cell table:formula="of:=(MIN([.A51];200)/[.$G$3]+MIN(MAX([.A51]-200;0);200)/[.$G$4]+MIN(MAX([.A51]-400;0);400)/[.$G$5]+MIN(MAX([.A51]-800;0);500)/[.$G$6])/24+[.$C$3]" office:value-type="date" office:date-value="2014-06-13T04:17:21.818182" calcext:value-type="date">
            <text:p>04:17 (13)</text:p>
          </table:table-cell>
          <table:table-cell table:formula="of:=(1+MIN([.A51];60)/20+MIN(MAX([.A51]-60;0);540)/15+MIN(MAX([.A51]-600;0);400)/11.428+MIN(MAX([.A51]-1000;0);200)/13.333)/24+[.$C$3]" office:value-type="date" office:date-value="2014-06-13T21:14:48" calcext:value-type="date">
            <text:p>21:14 (13)</text:p>
          </table:table-cell>
          <table:table-cell table:number-columns-repeated="3"/>
        </table:table-row>
        <table:table-row table:style-name="ro8">
          <table:table-cell table:formula="of:=[Легенда.A51]" office:value-type="float" office:value="555.6" calcext:value-type="float">
            <text:p>555,6</text:p>
          </table:table-cell>
          <table:table-cell table:formula="of:=[Легенда.C51]" office:value-type="string" office:string-value="Поворот на Тихвин" calcext:value-type="string">
            <text:p>Поворот на Тихвин</text:p>
          </table:table-cell>
          <table:table-cell table:formula="of:=(MIN([.A52];200)/[.$G$3]+MIN(MAX([.A52]-200;0);200)/[.$G$4]+MIN(MAX([.A52]-400;0);400)/[.$G$5]+MIN(MAX([.A52]-800;0);500)/[.$G$6])/24+[.$C$3]" office:value-type="date" office:date-value="2014-06-13T04:29:21.818182" calcext:value-type="date">
            <text:p>04:29 (13)</text:p>
          </table:table-cell>
          <table:table-cell table:formula="of:=(1+MIN([.A52];60)/20+MIN(MAX([.A52]-60;0);540)/15+MIN(MAX([.A52]-600;0);400)/11.428+MIN(MAX([.A52]-1000;0);200)/13.333)/24+[.$C$3]" office:value-type="date" office:date-value="2014-06-13T21:32:24.000001" calcext:value-type="date">
            <text:p>21:32 (13)</text:p>
          </table:table-cell>
          <table:table-cell table:number-columns-repeated="3"/>
        </table:table-row>
        <table:table-row table:style-name="ro8">
          <table:table-cell table:formula="of:=[Легенда.A52]" office:value-type="float" office:value="563.4" calcext:value-type="float">
            <text:p>563,4</text:p>
          </table:table-cell>
          <table:table-cell table:formula="of:=[Легенда.C52]" office:value-type="string" office:string-value="Поворот на Имоченицы" calcext:value-type="string">
            <text:p>Поворот на Имоченицы</text:p>
          </table:table-cell>
          <table:table-cell table:formula="of:=(MIN([.A53];200)/[.$G$3]+MIN(MAX([.A53]-200;0);200)/[.$G$4]+MIN(MAX([.A53]-400;0);400)/[.$G$5]+MIN(MAX([.A53]-800;0);500)/[.$G$6])/24+[.$C$3]" office:value-type="date" office:date-value="2014-06-13T04:50:38.181819" calcext:value-type="date">
            <text:p>04:50 (13)</text:p>
          </table:table-cell>
          <table:table-cell table:formula="of:=(1+MIN([.A53];60)/20+MIN(MAX([.A53]-60;0);540)/15+MIN(MAX([.A53]-600;0);400)/11.428+MIN(MAX([.A53]-1000;0);200)/13.333)/24+[.$C$3]" office:value-type="date" office:date-value="2014-06-13T22:03:36.000001" calcext:value-type="date">
            <text:p>22:03 (13)</text:p>
          </table:table-cell>
          <table:table-cell table:number-columns-repeated="3"/>
        </table:table-row>
        <table:table-row table:style-name="ro8">
          <table:table-cell table:formula="of:=[Легенда.A53]" office:value-type="float" office:value="579.6" calcext:value-type="float">
            <text:p>579,6</text:p>
          </table:table-cell>
          <table:table-cell table:formula="of:=[Легенда.C53]" office:value-type="string" office:string-value="Поворот на Акулову Гору" calcext:value-type="string">
            <text:p>Поворот на Акулову Гору</text:p>
          </table:table-cell>
          <table:table-cell table:formula="of:=(MIN([.A54];200)/[.$G$3]+MIN(MAX([.A54]-200;0);200)/[.$G$4]+MIN(MAX([.A54]-400;0);400)/[.$G$5]+MIN(MAX([.A54]-800;0);500)/[.$G$6])/24+[.$C$3]" office:value-type="date" office:date-value="2014-06-13T05:34:49.090909" calcext:value-type="date">
            <text:p>05:34 (13)</text:p>
          </table:table-cell>
          <table:table-cell table:formula="of:=(1+MIN([.A54];60)/20+MIN(MAX([.A54]-60;0);540)/15+MIN(MAX([.A54]-600;0);400)/11.428+MIN(MAX([.A54]-1000;0);200)/13.333)/24+[.$C$3]" office:value-type="date" office:date-value="2014-06-13T23:08:24" calcext:value-type="date">
            <text:p>23:08 (13)</text:p>
          </table:table-cell>
          <table:table-cell table:number-columns-repeated="3"/>
        </table:table-row>
        <table:table-row table:style-name="ro8">
          <table:table-cell table:formula="of:=[Легенда.A54]" office:value-type="float" office:value="581.3" calcext:value-type="float">
            <text:p>581,3</text:p>
          </table:table-cell>
          <table:table-cell table:formula="of:=[Легенда.C54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55];200)/[.$G$3]+MIN(MAX([.A55]-200;0);200)/[.$G$4]+MIN(MAX([.A55]-400;0);400)/[.$G$5]+MIN(MAX([.A55]-800;0);500)/[.$G$6])/24+[.$C$3]" office:value-type="date" office:date-value="2014-06-13T05:39:27.272728" calcext:value-type="date">
            <text:p>05:39 (13)</text:p>
          </table:table-cell>
          <table:table-cell table:formula="of:=(1+MIN([.A55];60)/20+MIN(MAX([.A55]-60;0);540)/15+MIN(MAX([.A55]-600;0);400)/11.428+MIN(MAX([.A55]-1000;0);200)/13.333)/24+[.$C$3]" office:value-type="date" office:date-value="2014-06-13T23:15:12" calcext:value-type="date">
            <text:p>23:15 (13)</text:p>
          </table:table-cell>
          <table:table-cell table:number-columns-repeated="3"/>
        </table:table-row>
        <table:table-row table:style-name="ro8">
          <table:table-cell table:formula="of:=[Легенда.A55]" office:value-type="float" office:value="601.5" calcext:value-type="float">
            <text:p>601,5</text:p>
          </table:table-cell>
          <table:table-cell table:formula="of:=[Легенда.C55]" office:value-type="string" office:string-value="Алёховщина" calcext:value-type="string">
            <text:p>Алёховщина</text:p>
          </table:table-cell>
          <table:table-cell table:formula="of:=(MIN([.A56];200)/[.$G$3]+MIN(MAX([.A56]-200;0);200)/[.$G$4]+MIN(MAX([.A56]-400;0);400)/[.$G$5]+MIN(MAX([.A56]-800;0);500)/[.$G$6])/24+[.$C$3]" office:value-type="date" office:date-value="2014-06-13T06:34:32.727273" calcext:value-type="date">
            <text:p>06:34 (13)</text:p>
          </table:table-cell>
          <table:table-cell table:formula="of:=(1+MIN([.A56];60)/20+MIN(MAX([.A56]-60;0);540)/15+MIN(MAX([.A56]-600;0);400)/11.428+MIN(MAX([.A56]-1000;0);200)/13.333)/24+[.$C$3]" office:value-type="date" office:date-value="2014-06-14T00:37:52.523627" calcext:value-type="date">
            <text:p>00:37 (14)</text:p>
          </table:table-cell>
          <table:table-cell table:number-columns-repeated="3"/>
        </table:table-row>
        <table:table-row table:style-name="ro8">
          <table:table-cell table:formula="of:=[Легенда.A56]" office:value-type="float" office:value="602" calcext:value-type="float">
            <text:p>602,0</text:p>
          </table:table-cell>
          <table:table-cell table:formula="of:=[Легенда.C56]" office:value-type="string" office:string-value="Поворот на Винницы" calcext:value-type="string">
            <text:p>Поворот на Винницы</text:p>
          </table:table-cell>
          <table:table-cell table:formula="of:=(MIN([.A57];200)/[.$G$3]+MIN(MAX([.A57]-200;0);200)/[.$G$4]+MIN(MAX([.A57]-400;0);400)/[.$G$5]+MIN(MAX([.A57]-800;0);500)/[.$G$6])/24+[.$C$3]" office:value-type="date" office:date-value="2014-06-13T06:35:54.545455" calcext:value-type="date">
            <text:p>06:35 (13)</text:p>
          </table:table-cell>
          <table:table-cell table:formula="of:=(1+MIN([.A57];60)/20+MIN(MAX([.A57]-60;0);540)/15+MIN(MAX([.A57]-600;0);400)/11.428+MIN(MAX([.A57]-1000;0);200)/13.333)/24+[.$C$3]" office:value-type="date" office:date-value="2014-06-14T00:40:30.031502" calcext:value-type="date">
            <text:p>00:40 (14)</text:p>
          </table:table-cell>
          <table:table-cell table:number-columns-repeated="3"/>
        </table:table-row>
        <table:table-row table:style-name="ro8">
          <table:table-cell table:formula="of:=[Легенда.A57]" office:value-type="float" office:value="613.3" calcext:value-type="float">
            <text:p>613,3</text:p>
          </table:table-cell>
          <table:table-cell table:formula="of:=[Легенда.C57]" office:value-type="string" office:string-value="КП7 (7:05—1:40): Мустиничи" calcext:value-type="string">
            <text:p>КП7 (7:05—1:40): Мустиничи</text:p>
          </table:table-cell>
          <table:table-cell table:formula="of:=(MIN([.A58];200)/[.$G$3]+MIN(MAX([.A58]-200;0);200)/[.$G$4]+MIN(MAX([.A58]-400;0);400)/[.$G$5]+MIN(MAX([.A58]-800;0);500)/[.$G$6])/24+[.$C$3]" office:value-type="date" office:date-value="2014-06-13T07:06:43.636364" calcext:value-type="date">
            <text:p>07:06 (13)</text:p>
          </table:table-cell>
          <table:table-cell table:formula="of:=(1+MIN([.A58];60)/20+MIN(MAX([.A58]-60;0);540)/15+MIN(MAX([.A58]-600;0);400)/11.428+MIN(MAX([.A58]-1000;0);200)/13.333)/24+[.$C$3]" office:value-type="date" office:date-value="2014-06-14T01:39:49.709486" calcext:value-type="date">
            <text:p>01:39 (14)</text:p>
          </table:table-cell>
          <table:table-cell table:number-columns-repeated="3"/>
        </table:table-row>
        <table:table-row table:style-name="ro8">
          <table:table-cell table:formula="of:=[Легенда.A58]" office:value-type="float" office:value="613.9" calcext:value-type="float">
            <text:p>613,9</text:p>
          </table:table-cell>
          <table:table-cell table:formula="of:=[Легенда.C58]" office:value-type="string" office:string-value="Сделали круг, снова на шоссе" calcext:value-type="string">
            <text:p>Сделали круг, снова на шоссе</text:p>
          </table:table-cell>
          <table:table-cell table:formula="of:=(MIN([.A59];200)/[.$G$3]+MIN(MAX([.A59]-200;0);200)/[.$G$4]+MIN(MAX([.A59]-400;0);400)/[.$G$5]+MIN(MAX([.A59]-800;0);500)/[.$G$6])/24+[.$C$3]" office:value-type="date" office:date-value="2014-06-13T07:08:21.818182" calcext:value-type="date">
            <text:p>07:08 (13)</text:p>
          </table:table-cell>
          <table:table-cell table:formula="of:=(1+MIN([.A59];60)/20+MIN(MAX([.A59]-60;0);540)/15+MIN(MAX([.A59]-600;0);400)/11.428+MIN(MAX([.A59]-1000;0);200)/13.333)/24+[.$C$3]" office:value-type="date" office:date-value="2014-06-14T01:42:58.718936" calcext:value-type="date">
            <text:p>01:42 (14)</text:p>
          </table:table-cell>
          <table:table-cell table:number-columns-repeated="3"/>
        </table:table-row>
        <table:table-row table:style-name="ro8">
          <table:table-cell table:formula="of:=[Легенда.A59]" office:value-type="float" office:value="625.5" calcext:value-type="float">
            <text:p>625,5</text:p>
          </table:table-cell>
          <table:table-cell table:formula="of:=[Легенда.C59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60];200)/[.$G$3]+MIN(MAX([.A60]-200;0);200)/[.$G$4]+MIN(MAX([.A60]-400;0);400)/[.$G$5]+MIN(MAX([.A60]-800;0);500)/[.$G$6])/24+[.$C$3]" office:value-type="date" office:date-value="2014-06-13T07:40:00.000001" calcext:value-type="date">
            <text:p>07:40 (13)</text:p>
          </table:table-cell>
          <table:table-cell table:formula="of:=(1+MIN([.A60];60)/20+MIN(MAX([.A60]-60;0);540)/15+MIN(MAX([.A60]-600;0);400)/11.428+MIN(MAX([.A60]-1000;0);200)/13.333)/24+[.$C$3]" office:value-type="date" office:date-value="2014-06-14T02:43:52.901645" calcext:value-type="date">
            <text:p>02:43 (14)</text:p>
          </table:table-cell>
          <table:table-cell table:number-columns-repeated="3"/>
        </table:table-row>
        <table:table-row table:style-name="ro8">
          <table:table-cell table:formula="of:=[Легенда.A60]" office:value-type="float" office:value="661.9" calcext:value-type="float">
            <text:p>661,9</text:p>
          </table:table-cell>
          <table:table-cell table:formula="of:=[Легенда.C60]" office:value-type="string" office:string-value="Выезд на трассу «Кола»" calcext:value-type="string">
            <text:p>Выезд на трассу «Кола»</text:p>
          </table:table-cell>
          <table:table-cell table:formula="of:=(MIN([.A61];200)/[.$G$3]+MIN(MAX([.A61]-200;0);200)/[.$G$4]+MIN(MAX([.A61]-400;0);400)/[.$G$5]+MIN(MAX([.A61]-800;0);500)/[.$G$6])/24+[.$C$3]" office:value-type="date" office:date-value="2014-06-13T09:19:16.363637" calcext:value-type="date">
            <text:p>09:19 (13)</text:p>
          </table:table-cell>
          <table:table-cell table:formula="of:=(1+MIN([.A61];60)/20+MIN(MAX([.A61]-60;0);540)/15+MIN(MAX([.A61]-600;0);400)/11.428+MIN(MAX([.A61]-1000;0);200)/13.333)/24+[.$C$3]" office:value-type="date" office:date-value="2014-06-14T05:54:59.474974" calcext:value-type="date">
            <text:p>05:54 (14)</text:p>
          </table:table-cell>
          <table:table-cell table:number-columns-repeated="3"/>
        </table:table-row>
        <table:table-row table:style-name="ro8">
          <table:table-cell table:formula="of:=[Легенда.A61]" office:value-type="float" office:value="668.4" calcext:value-type="float">
            <text:p>668,4</text:p>
          </table:table-cell>
          <table:table-cell table:formula="of:=[Легенда.C61]" office:value-type="string" office:string-value="За путепроводом" calcext:value-type="string">
            <text:p>За путепроводом</text:p>
          </table:table-cell>
          <table:table-cell table:formula="of:=(MIN([.A62];200)/[.$G$3]+MIN(MAX([.A62]-200;0);200)/[.$G$4]+MIN(MAX([.A62]-400;0);400)/[.$G$5]+MIN(MAX([.A62]-800;0);500)/[.$G$6])/24+[.$C$3]" office:value-type="date" office:date-value="2014-06-13T09:37:00" calcext:value-type="date">
            <text:p>09:37 (13)</text:p>
          </table:table-cell>
          <table:table-cell table:formula="of:=(1+MIN([.A62];60)/20+MIN(MAX([.A62]-60;0);540)/15+MIN(MAX([.A62]-600;0);400)/11.428+MIN(MAX([.A62]-1000;0);200)/13.333)/24+[.$C$3]" office:value-type="date" office:date-value="2014-06-14T06:29:07.077354" calcext:value-type="date">
            <text:p>06:29 (14)</text:p>
          </table:table-cell>
          <table:table-cell table:number-columns-repeated="3"/>
        </table:table-row>
        <table:table-row table:style-name="ro8">
          <table:table-cell table:formula="of:=[Легенда.A62]" office:value-type="float" office:value="705.1" calcext:value-type="float">
            <text:p>705,1</text:p>
          </table:table-cell>
          <table:table-cell table:formula="of:=[Легенда.C62]" office:value-type="string" office:string-value="Въезд в Подпорожье" calcext:value-type="string">
            <text:p>Въезд в Подпорожье</text:p>
          </table:table-cell>
          <table:table-cell table:formula="of:=(MIN([.A63];200)/[.$G$3]+MIN(MAX([.A63]-200;0);200)/[.$G$4]+MIN(MAX([.A63]-400;0);400)/[.$G$5]+MIN(MAX([.A63]-800;0);500)/[.$G$6])/24+[.$C$3]" office:value-type="date" office:date-value="2014-06-13T11:17:05.454546" calcext:value-type="date">
            <text:p>11:17 (13)</text:p>
          </table:table-cell>
          <table:table-cell table:formula="of:=(1+MIN([.A63];60)/20+MIN(MAX([.A63]-60;0);540)/15+MIN(MAX([.A63]-600;0);400)/11.428+MIN(MAX([.A63]-1000;0);200)/13.333)/24+[.$C$3]" office:value-type="date" office:date-value="2014-06-14T09:41:48.155408" calcext:value-type="date">
            <text:p>09:41 (14)</text:p>
          </table:table-cell>
          <table:table-cell table:number-columns-repeated="3"/>
        </table:table-row>
        <table:table-row table:style-name="ro10">
          <table:table-cell table:formula="of:=[Легенда.A63]" office:value-type="float" office:value="706" calcext:value-type="float">
            <text:p>706,0</text:p>
          </table:table-cell>
          <table:table-cell table:formula="of:=[Легенда.C63]" office:value-type="string" office:string-value="Y-образная развилка у надписи «Добро пожаловать»" calcext:value-type="string">
            <text:p>Y-образная развилка у надписи «Добро пожаловать»</text:p>
          </table:table-cell>
          <table:table-cell table:formula="of:=(MIN([.A64];200)/[.$G$3]+MIN(MAX([.A64]-200;0);200)/[.$G$4]+MIN(MAX([.A64]-400;0);400)/[.$G$5]+MIN(MAX([.A64]-800;0);500)/[.$G$6])/24+[.$C$3]" office:value-type="date" office:date-value="2014-06-13T11:19:32.727273" calcext:value-type="date">
            <text:p>11:19 (13)</text:p>
          </table:table-cell>
          <table:table-cell table:formula="of:=(1+MIN([.A64];60)/20+MIN(MAX([.A64]-60;0);540)/15+MIN(MAX([.A64]-600;0);400)/11.428+MIN(MAX([.A64]-1000;0);200)/13.333)/24+[.$C$3]" office:value-type="date" office:date-value="2014-06-14T09:46:31.669584" calcext:value-type="date">
            <text:p>09:46 (14)</text:p>
          </table:table-cell>
          <table:table-cell table:number-columns-repeated="3"/>
        </table:table-row>
        <table:table-row table:style-name="ro8">
          <table:table-cell table:formula="of:=[Легенда.A64]" office:value-type="float" office:value="707.3" calcext:value-type="float">
            <text:p>707,3</text:p>
          </table:table-cell>
          <table:table-cell table:formula="of:=[Легенда.C64]" office:value-type="string" office:string-value="Изгиб улицы" calcext:value-type="string">
            <text:p>Изгиб улицы</text:p>
          </table:table-cell>
          <table:table-cell table:formula="of:=(MIN([.A65];200)/[.$G$3]+MIN(MAX([.A65]-200;0);200)/[.$G$4]+MIN(MAX([.A65]-400;0);400)/[.$G$5]+MIN(MAX([.A65]-800;0);500)/[.$G$6])/24+[.$C$3]" office:value-type="date" office:date-value="2014-06-13T11:23:05.454546" calcext:value-type="date">
            <text:p>11:23 (13)</text:p>
          </table:table-cell>
          <table:table-cell table:formula="of:=(1+MIN([.A65];60)/20+MIN(MAX([.A65]-60;0);540)/15+MIN(MAX([.A65]-600;0);400)/11.428+MIN(MAX([.A65]-1000;0);200)/13.333)/24+[.$C$3]" office:value-type="date" office:date-value="2014-06-14T09:53:21.19006" calcext:value-type="date">
            <text:p>09:53 (14)</text:p>
          </table:table-cell>
          <table:table-cell table:number-columns-repeated="3"/>
        </table:table-row>
        <table:table-row table:style-name="ro8">
          <table:table-cell table:formula="of:=[Легенда.A65]" office:value-type="float" office:value="708.4" calcext:value-type="float">
            <text:p>708,4</text:p>
          </table:table-cell>
          <table:table-cell table:formula="of:=[Легенда.C65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66];200)/[.$G$3]+MIN(MAX([.A66]-200;0);200)/[.$G$4]+MIN(MAX([.A66]-400;0);400)/[.$G$5]+MIN(MAX([.A66]-800;0);500)/[.$G$6])/24+[.$C$3]" office:value-type="date" office:date-value="2014-06-13T11:26:05.454546" calcext:value-type="date">
            <text:p>11:26 (13)</text:p>
          </table:table-cell>
          <table:table-cell table:formula="of:=(1+MIN([.A66];60)/20+MIN(MAX([.A66]-60;0);540)/15+MIN(MAX([.A66]-600;0);400)/11.428+MIN(MAX([.A66]-1000;0);200)/13.333)/24+[.$C$3]" office:value-type="date" office:date-value="2014-06-14T09:59:07.707386" calcext:value-type="date">
            <text:p>09:59 (14)</text:p>
          </table:table-cell>
          <table:table-cell table:number-columns-repeated="3"/>
        </table:table-row>
        <table:table-row table:style-name="ro8">
          <table:table-cell table:formula="of:=[Легенда.A66]" office:value-type="float" office:value="738.9" calcext:value-type="float">
            <text:p>738,9</text:p>
          </table:table-cell>
          <table:table-cell table:formula="of:=[Легенда.C66]" office:value-type="string" office:string-value="Поворот на Гоморовичи" calcext:value-type="string">
            <text:p>Поворот на Гоморовичи</text:p>
          </table:table-cell>
          <table:table-cell table:formula="of:=(MIN([.A67];200)/[.$G$3]+MIN(MAX([.A67]-200;0);200)/[.$G$4]+MIN(MAX([.A67]-400;0);400)/[.$G$5]+MIN(MAX([.A67]-800;0);500)/[.$G$6])/24+[.$C$3]" office:value-type="date" office:date-value="2014-06-13T12:49:16.363637" calcext:value-type="date">
            <text:p>12:49 (13)</text:p>
          </table:table-cell>
          <table:table-cell table:formula="of:=(1+MIN([.A67];60)/20+MIN(MAX([.A67]-60;0);540)/15+MIN(MAX([.A67]-600;0);400)/11.428+MIN(MAX([.A67]-1000;0);200)/13.333)/24+[.$C$3]" office:value-type="date" office:date-value="2014-06-14T12:39:15.687785" calcext:value-type="date">
            <text:p>12:39 (14)</text:p>
          </table:table-cell>
          <table:table-cell table:number-columns-repeated="3"/>
        </table:table-row>
        <table:table-row table:style-name="ro11">
          <table:table-cell table:formula="of:=[Легенда.A67]" office:value-type="float" office:value="739.3" calcext:value-type="float">
            <text:p>739,3</text:p>
          </table:table-cell>
          <table:table-cell table:formula="of:=[Легенда.C67]" office:value-type="string" office:string-value="КП8 (12:50—12:40 14 июня): Гоморовичи, последний дом справа на выезде, спальный" calcext:value-type="string">
            <text:p>КП8 (12:50—12:40 14 июня): Гоморовичи, последний дом справа на выезде, спальный</text:p>
          </table:table-cell>
          <table:table-cell table:formula="of:=(MIN([.A68];200)/[.$G$3]+MIN(MAX([.A68]-200;0);200)/[.$G$4]+MIN(MAX([.A68]-400;0);400)/[.$G$5]+MIN(MAX([.A68]-800;0);500)/[.$G$6])/24+[.$C$3]" office:value-type="date" office:date-value="2014-06-13T12:50:21.818183" calcext:value-type="date">
            <text:p>12:50 (13)</text:p>
          </table:table-cell>
          <table:table-cell table:formula="of:=(1+MIN([.A68];60)/20+MIN(MAX([.A68]-60;0);540)/15+MIN(MAX([.A68]-600;0);400)/11.428+MIN(MAX([.A68]-1000;0);200)/13.333)/24+[.$C$3]" office:value-type="date" office:date-value="2014-06-14T12:41:21.694085" calcext:value-type="date">
            <text:p>12:41 (14)</text:p>
          </table:table-cell>
          <table:table-cell table:number-columns-repeated="3"/>
        </table:table-row>
        <table:table-row table:style-name="ro8">
          <table:table-cell table:formula="of:=[Легенда.A68]" office:value-type="float" office:value="739.7" calcext:value-type="float">
            <text:p>739,7</text:p>
          </table:table-cell>
          <table:table-cell table:formula="of:=[Легенда.C68]" office:value-type="string" office:string-value="Выезд на шоссе" calcext:value-type="string">
            <text:p>Выезд на шоссе</text:p>
          </table:table-cell>
          <table:table-cell table:formula="of:=(MIN([.A69];200)/[.$G$3]+MIN(MAX([.A69]-200;0);200)/[.$G$4]+MIN(MAX([.A69]-400;0);400)/[.$G$5]+MIN(MAX([.A69]-800;0);500)/[.$G$6])/24+[.$C$3]" office:value-type="date" office:date-value="2014-06-13T12:51:27.272728" calcext:value-type="date">
            <text:p>12:51 (13)</text:p>
          </table:table-cell>
          <table:table-cell table:formula="of:=(1+MIN([.A69];60)/20+MIN(MAX([.A69]-60;0);540)/15+MIN(MAX([.A69]-600;0);400)/11.428+MIN(MAX([.A69]-1000;0);200)/13.333)/24+[.$C$3]" office:value-type="date" office:date-value="2014-06-14T12:43:27.700386" calcext:value-type="date">
            <text:p>12:43 (14)</text:p>
          </table:table-cell>
          <table:table-cell table:number-columns-repeated="3"/>
        </table:table-row>
        <table:table-row table:style-name="ro8">
          <table:table-cell table:formula="of:=[Легенда.A69]" office:value-type="float" office:value="741.5" calcext:value-type="float">
            <text:p>741,5</text:p>
          </table:table-cell>
          <table:table-cell table:formula="of:=[Легенда.C69]" office:value-type="string" office:string-value="Поворот на Винницы" calcext:value-type="string">
            <text:p>Поворот на Винницы</text:p>
          </table:table-cell>
          <table:table-cell table:formula="of:=(MIN([.A70];200)/[.$G$3]+MIN(MAX([.A70]-200;0);200)/[.$G$4]+MIN(MAX([.A70]-400;0);400)/[.$G$5]+MIN(MAX([.A70]-800;0);500)/[.$G$6])/24+[.$C$3]" office:value-type="date" office:date-value="2014-06-13T12:56:21.818182" calcext:value-type="date">
            <text:p>12:56 (13)</text:p>
          </table:table-cell>
          <table:table-cell table:formula="of:=(1+MIN([.A70];60)/20+MIN(MAX([.A70]-60;0);540)/15+MIN(MAX([.A70]-600;0);400)/11.428+MIN(MAX([.A70]-1000;0);200)/13.333)/24+[.$C$3]" office:value-type="date" office:date-value="2014-06-14T12:52:54.728737" calcext:value-type="date">
            <text:p>12:52 (14)</text:p>
          </table:table-cell>
          <table:table-cell table:number-columns-repeated="3"/>
        </table:table-row>
        <table:table-row table:style-name="ro10">
          <table:table-cell table:formula="of:=[Легенда.A70]" office:value-type="float" office:value="779.6" calcext:value-type="float">
            <text:p>779,6</text:p>
          </table:table-cell>
          <table:table-cell table:formula="of:=[Легенда.C70]" office:value-type="string" office:string-value="КП9 (14:40—16:10): Винницы, площадь с магазинами" calcext:value-type="string">
            <text:p>КП9 (14:40—16:10): Винницы, площадь с магазинами</text:p>
          </table:table-cell>
          <table:table-cell table:formula="of:=(MIN([.A71];200)/[.$G$3]+MIN(MAX([.A71]-200;0);200)/[.$G$4]+MIN(MAX([.A71]-400;0);400)/[.$G$5]+MIN(MAX([.A71]-800;0);500)/[.$G$6])/24+[.$C$3]" office:value-type="date" office:date-value="2014-06-13T14:40:16.363637" calcext:value-type="date">
            <text:p>14:40 (13)</text:p>
          </table:table-cell>
          <table:table-cell table:formula="of:=(1+MIN([.A71];60)/20+MIN(MAX([.A71]-60;0);540)/15+MIN(MAX([.A71]-600;0);400)/11.428+MIN(MAX([.A71]-1000;0);200)/13.333)/24+[.$C$3]" office:value-type="date" office:date-value="2014-06-14T16:12:56.828842" calcext:value-type="date">
            <text:p>16:12 (14)</text:p>
          </table:table-cell>
          <table:table-cell table:number-columns-repeated="3"/>
        </table:table-row>
        <table:table-row table:style-name="ro8">
          <table:table-cell table:formula="of:=[Легенда.A71]" office:value-type="float" office:value="817.7" calcext:value-type="float">
            <text:p>817,7</text:p>
          </table:table-cell>
          <table:table-cell table:formula="of:=[Легенда.C71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72];200)/[.$G$3]+MIN(MAX([.A72]-200;0);200)/[.$G$4]+MIN(MAX([.A72]-400;0);400)/[.$G$5]+MIN(MAX([.A72]-800;0);500)/[.$G$6])/24+[.$C$3]" office:value-type="date" office:date-value="2014-06-13T16:38:22.780749" calcext:value-type="date">
            <text:p>16:38 (13)</text:p>
          </table:table-cell>
          <table:table-cell table:formula="of:=(1+MIN([.A72];60)/20+MIN(MAX([.A72]-60;0);540)/15+MIN(MAX([.A72]-600;0);400)/11.428+MIN(MAX([.A72]-1000;0);200)/13.333)/24+[.$C$3]" office:value-type="date" office:date-value="2014-06-14T19:32:58.928947" calcext:value-type="date">
            <text:p>19:32 (14)</text:p>
          </table:table-cell>
          <table:table-cell table:number-columns-repeated="3"/>
        </table:table-row>
        <table:table-row table:style-name="ro8">
          <table:table-cell table:formula="of:=[Легенда.A72]" office:value-type="float" office:value="846.3" calcext:value-type="float">
            <text:p>846,3</text:p>
          </table:table-cell>
          <table:table-cell table:formula="of:=[Легенда.C72]" office:value-type="string" office:string-value="Поворот на Вознесенье" calcext:value-type="string">
            <text:p>Поворот на Вознесенье</text:p>
          </table:table-cell>
          <table:table-cell table:formula="of:=(MIN([.A73];200)/[.$G$3]+MIN(MAX([.A73]-200;0);200)/[.$G$4]+MIN(MAX([.A73]-400;0);400)/[.$G$5]+MIN(MAX([.A73]-800;0);500)/[.$G$6])/24+[.$C$3]" office:value-type="date" office:date-value="2014-06-13T18:19:19.251337" calcext:value-type="date">
            <text:p>18:19 (13)</text:p>
          </table:table-cell>
          <table:table-cell table:formula="of:=(1+MIN([.A73];60)/20+MIN(MAX([.A73]-60;0);540)/15+MIN(MAX([.A73]-600;0);400)/11.428+MIN(MAX([.A73]-1000;0);200)/13.333)/24+[.$C$3]" office:value-type="date" office:date-value="2014-06-14T22:03:08.37942" calcext:value-type="date">
            <text:p>22:03 (14)</text:p>
          </table:table-cell>
          <table:table-cell table:number-columns-repeated="3"/>
        </table:table-row>
        <table:table-row table:style-name="ro8">
          <table:table-cell table:formula="of:=[Легенда.A73]" office:value-type="float" office:value="861.1" calcext:value-type="float">
            <text:p>861,1</text:p>
          </table:table-cell>
          <table:table-cell table:formula="of:=[Легенда.C73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74];200)/[.$G$3]+MIN(MAX([.A74]-200;0);200)/[.$G$4]+MIN(MAX([.A74]-400;0);400)/[.$G$5]+MIN(MAX([.A74]-800;0);500)/[.$G$6])/24+[.$C$3]" office:value-type="date" office:date-value="2014-06-13T19:11:33.368985" calcext:value-type="date">
            <text:p>19:11 (13)</text:p>
          </table:table-cell>
          <table:table-cell table:formula="of:=(1+MIN([.A74];60)/20+MIN(MAX([.A74]-60;0);540)/15+MIN(MAX([.A74]-600;0);400)/11.428+MIN(MAX([.A74]-1000;0);200)/13.333)/24+[.$C$3]" office:value-type="date" office:date-value="2014-06-14T23:20:50.612531" calcext:value-type="date">
            <text:p>23:20 (14)</text:p>
          </table:table-cell>
          <table:table-cell table:number-columns-repeated="3"/>
        </table:table-row>
        <table:table-row table:style-name="ro8">
          <table:table-cell table:formula="of:=[Легенда.A74]" office:value-type="float" office:value="867.6" calcext:value-type="float">
            <text:p>867,6</text:p>
          </table:table-cell>
          <table:table-cell table:formula="of:=[Легенда.C74]" office:value-type="string" office:string-value="КП10 (19:40—24:00): Причал" calcext:value-type="string">
            <text:p>КП10 (19:40—24:00): Причал</text:p>
          </table:table-cell>
          <table:table-cell table:formula="of:=(MIN([.A75];200)/[.$G$3]+MIN(MAX([.A75]-200;0);200)/[.$G$4]+MIN(MAX([.A75]-400;0);400)/[.$G$5]+MIN(MAX([.A75]-800;0);500)/[.$G$6])/24+[.$C$3]" office:value-type="date" office:date-value="2014-06-13T19:34:29.839573" calcext:value-type="date">
            <text:p>19:34 (13)</text:p>
          </table:table-cell>
          <table:table-cell table:formula="of:=(1+MIN([.A75];60)/20+MIN(MAX([.A75]-60;0);540)/15+MIN(MAX([.A75]-600;0);400)/11.428+MIN(MAX([.A75]-1000;0);200)/13.333)/24+[.$C$3]" office:value-type="date" office:date-value="2014-06-14T23:54:58.214911" calcext:value-type="date">
            <text:p>23:54 (14)</text:p>
          </table:table-cell>
          <table:table-cell table:number-columns-repeated="3"/>
        </table:table-row>
        <table:table-row table:style-name="ro8">
          <table:table-cell table:formula="of:=[Легенда.A75]" office:value-type="float" office:value="907.6" calcext:value-type="float">
            <text:p>907,6</text:p>
          </table:table-cell>
          <table:table-cell table:formula="of:=[Легенда.C75]" office:value-type="string" office:string-value="Рыбрека" calcext:value-type="string">
            <text:p>Рыбрека</text:p>
          </table:table-cell>
          <table:table-cell table:formula="of:=(MIN([.A76];200)/[.$G$3]+MIN(MAX([.A76]-200;0);200)/[.$G$4]+MIN(MAX([.A76]-400;0);400)/[.$G$5]+MIN(MAX([.A76]-800;0);500)/[.$G$6])/24+[.$C$3]" office:value-type="date" office:date-value="2014-06-13T21:55:40.427808" calcext:value-type="date">
            <text:p>21:55 (13)</text:p>
          </table:table-cell>
          <table:table-cell table:formula="of:=(1+MIN([.A76];60)/20+MIN(MAX([.A76]-60;0);540)/15+MIN(MAX([.A76]-600;0);400)/11.428+MIN(MAX([.A76]-1000;0);200)/13.333)/24+[.$C$3]" office:value-type="date" office:date-value="2014-06-15T03:24:58.844942" calcext:value-type="date">
            <text:p>03:24 (15)</text:p>
          </table:table-cell>
          <table:table-cell table:number-columns-repeated="3"/>
        </table:table-row>
        <table:table-row table:style-name="ro8">
          <table:table-cell table:formula="of:=[Легенда.A76]" office:value-type="float" office:value="943.3" calcext:value-type="float">
            <text:p>943,3</text:p>
          </table:table-cell>
          <table:table-cell table:formula="of:=[Легенда.C76]" office:value-type="string" office:string-value="Шокша, магазины и кафе" calcext:value-type="string">
            <text:p>Шокша, магазины и кафе</text:p>
          </table:table-cell>
          <table:table-cell table:formula="of:=(MIN([.A77];200)/[.$G$3]+MIN(MAX([.A77]-200;0);200)/[.$G$4]+MIN(MAX([.A77]-400;0);400)/[.$G$5]+MIN(MAX([.A77]-800;0);500)/[.$G$6])/24+[.$C$3]" office:value-type="date" office:date-value="2014-06-14T00:01:40.427808" calcext:value-type="date">
            <text:p>00:01 (14)</text:p>
          </table:table-cell>
          <table:table-cell table:formula="of:=(1+MIN([.A77];60)/20+MIN(MAX([.A77]-60;0);540)/15+MIN(MAX([.A77]-600;0);400)/11.428+MIN(MAX([.A77]-1000;0);200)/13.333)/24+[.$C$3]" office:value-type="date" office:date-value="2014-06-15T06:32:24.907246" calcext:value-type="date">
            <text:p>06:32 (15)</text:p>
          </table:table-cell>
          <table:table-cell table:number-columns-repeated="3"/>
        </table:table-row>
        <table:table-row table:style-name="ro8">
          <table:table-cell table:formula="of:=[Легенда.A77]" office:value-type="float" office:value="979" calcext:value-type="float">
            <text:p>979,0</text:p>
          </table:table-cell>
          <table:table-cell table:formula="of:=[Легенда.C77]" office:value-type="string" office:string-value="Деревянное, магазины" calcext:value-type="string">
            <text:p>Деревянное, магазины</text:p>
          </table:table-cell>
          <table:table-cell table:formula="of:=(MIN([.A78];200)/[.$G$3]+MIN(MAX([.A78]-200;0);200)/[.$G$4]+MIN(MAX([.A78]-400;0);400)/[.$G$5]+MIN(MAX([.A78]-800;0);500)/[.$G$6])/24+[.$C$3]" office:value-type="date" office:date-value="2014-06-14T02:07:40.427808" calcext:value-type="date">
            <text:p>02:07 (14)</text:p>
          </table:table-cell>
          <table:table-cell table:formula="of:=(1+MIN([.A78];60)/20+MIN(MAX([.A78]-60;0);540)/15+MIN(MAX([.A78]-600;0);400)/11.428+MIN(MAX([.A78]-1000;0);200)/13.333)/24+[.$C$3]" office:value-type="date" office:date-value="2014-06-15T09:39:50.969549" calcext:value-type="date">
            <text:p>09:39 (15)</text:p>
          </table:table-cell>
          <table:table-cell table:number-columns-repeated="3"/>
        </table:table-row>
        <table:table-row table:style-name="ro8">
          <table:table-cell table:formula="of:=[Легенда.A78]" office:value-type="float" office:value="998.7" calcext:value-type="float">
            <text:p>998,7</text:p>
          </table:table-cell>
          <table:table-cell table:formula="of:=[Легенда.C78]" office:value-type="string" office:string-value="Петрозаводск, Гвардейская ул." calcext:value-type="string">
            <text:p>Петрозаводск, Гвардейская ул.</text:p>
          </table:table-cell>
          <table:table-cell table:formula="of:=(MIN([.A79];200)/[.$G$3]+MIN(MAX([.A79]-200;0);200)/[.$G$4]+MIN(MAX([.A79]-400;0);400)/[.$G$5]+MIN(MAX([.A79]-800;0);500)/[.$G$6])/24+[.$C$3]" office:value-type="date" office:date-value="2014-06-14T03:17:12.192514" calcext:value-type="date">
            <text:p>03:17 (14)</text:p>
          </table:table-cell>
          <table:table-cell table:formula="of:=(1+MIN([.A79];60)/20+MIN(MAX([.A79]-60;0);540)/15+MIN(MAX([.A79]-600;0);400)/11.428+MIN(MAX([.A79]-1000;0);200)/13.333)/24+[.$C$3]" office:value-type="date" office:date-value="2014-06-15T11:23:16.779839" calcext:value-type="date">
            <text:p>11:23 (15)</text:p>
          </table:table-cell>
          <table:table-cell table:number-columns-repeated="3"/>
        </table:table-row>
        <table:table-row table:style-name="ro8">
          <table:table-cell table:formula="of:=[Легенда.A79]" office:value-type="float" office:value="1002.9" calcext:value-type="float">
            <text:p>1002,9</text:p>
          </table:table-cell>
          <table:table-cell table:formula="of:=[Легенда.C79]" office:value-type="string" office:string-value="Проспект Александра Невского" calcext:value-type="string">
            <text:p>Проспект Александра Невского</text:p>
          </table:table-cell>
          <table:table-cell table:formula="of:=(MIN([.A80];200)/[.$G$3]+MIN(MAX([.A80]-200;0);200)/[.$G$4]+MIN(MAX([.A80]-400;0);400)/[.$G$5]+MIN(MAX([.A80]-800;0);500)/[.$G$6])/24+[.$C$3]" office:value-type="date" office:date-value="2014-06-14T03:32:01.604279" calcext:value-type="date">
            <text:p>03:32 (14)</text:p>
          </table:table-cell>
          <table:table-cell table:formula="of:=(1+MIN([.A80];60)/20+MIN(MAX([.A80]-60;0);540)/15+MIN(MAX([.A80]-600;0);400)/11.428+MIN(MAX([.A80]-1000;0);200)/13.333)/24+[.$C$3]" office:value-type="date" office:date-value="2014-06-15T11:43:09.319891" calcext:value-type="date">
            <text:p>11:43 (15)</text:p>
          </table:table-cell>
          <table:table-cell table:number-columns-repeated="3"/>
        </table:table-row>
        <table:table-row table:style-name="ro8">
          <table:table-cell table:formula="of:=[Легенда.A80]" office:value-type="float" office:value="1004" calcext:value-type="float">
            <text:p>1004,0</text:p>
          </table:table-cell>
          <table:table-cell table:formula="of:=[Легенда.C80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81];200)/[.$G$3]+MIN(MAX([.A81]-200;0);200)/[.$G$4]+MIN(MAX([.A81]-400;0);400)/[.$G$5]+MIN(MAX([.A81]-800;0);500)/[.$G$6])/24+[.$C$3]" office:value-type="date" office:date-value="2014-06-14T03:35:54.545455" calcext:value-type="date">
            <text:p>03:35 (14)</text:p>
          </table:table-cell>
          <table:table-cell table:formula="of:=(1+MIN([.A81];60)/20+MIN(MAX([.A81]-60;0);540)/15+MIN(MAX([.A81]-600;0);400)/11.428+MIN(MAX([.A81]-1000;0);200)/13.333)/24+[.$C$3]" office:value-type="date" office:date-value="2014-06-15T11:48:06.327316" calcext:value-type="date">
            <text:p>11:48 (15)</text:p>
          </table:table-cell>
          <table:table-cell table:number-columns-repeated="3"/>
        </table:table-row>
        <table:table-row table:style-name="ro10">
          <table:table-cell table:formula="of:=[Легенда.A81]" office:value-type="float" office:value="1005.4" calcext:value-type="float">
            <text:p>1005,4</text:p>
          </table:table-cell>
          <table:table-cell table:formula="of:=[Легенда.C81]" office:value-type="string" office:string-value="Финиш (3:40—11:30 15 июня) на площади перед вокзалом" calcext:value-type="string">
            <text:p>Финиш (3:40—11:30 15 июня) на площади перед вокзалом</text:p>
          </table:table-cell>
          <table:table-cell table:formula="of:=(MIN([.A82];200)/[.$G$3]+MIN(MAX([.A82]-200;0);200)/[.$G$4]+MIN(MAX([.A82]-400;0);400)/[.$G$5]+MIN(MAX([.A82]-800;0);500)/[.$G$6])/24+[.$C$3]" office:value-type="date" office:date-value="2014-06-14T03:40:51.016043" calcext:value-type="date">
            <text:p>03:40 (14)</text:p>
          </table:table-cell>
          <table:table-cell table:formula="of:=(1+MIN([.A82];60)/20+MIN(MAX([.A82]-60;0);540)/15+MIN(MAX([.A82]-600;0);400)/11.428+MIN(MAX([.A82]-1000;0);200)/13.333)/24+[.$C$3]" office:value-type="date" office:date-value="2014-06-15T11:54:24.336766" calcext:value-type="date">
            <text:p>11:54 (15)</text:p>
          </table:table-cell>
          <table:table-cell table:number-columns-repeated="3"/>
        </table:table-row>
        <table:table-row table:style-name="ro8">
          <table:table-cell table:formula="of:=[Легенда.A82]" office:value-type="float" office:value="0" calcext:value-type="float">
            <text:p>0,0</text:p>
          </table:table-cell>
          <table:table-cell table:formula="of:=[Легенда.C82]" office:value-type="float" office:value="0" calcext:value-type="float">
            <text:p>0</text:p>
          </table:table-cell>
          <table:table-cell table:formula="of:=(MIN([.A83];200)/[.$G$3]+MIN(MAX([.A83]-200;0);200)/[.$G$4]+MIN(MAX([.A83]-400;0);400)/[.$G$5]+MIN(MAX([.A83]-800;0);500)/[.$G$6])/24+[.$C$3]" office:value-type="date" office:date-value="2014-06-12T08:30:00" calcext:value-type="date">
            <text:p>08:30 (12)</text:p>
          </table:table-cell>
          <table:table-cell table:formula="of:=(1+MIN([.A83];60)/20+MIN(MAX([.A83]-60;0);540)/15+MIN(MAX([.A83]-600;0);400)/11.428+MIN(MAX([.A83]-1000;0);200)/13.333)/24+[.$C$3]" office:value-type="date" office:date-value="2014-06-12T09:30:00" calcext:value-type="date">
            <text:p>09:30 (12)</text:p>
          </table:table-cell>
          <table:table-cell table:number-columns-repeated="3"/>
        </table:table-row>
        <table:table-row table:style-name="ro8" table:number-rows-repeated="4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number:text> </number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0P0"/>
    </number:currency-style>
    <number:time-style style:name="N161" number:truncate-on-overflow="false">
      <number:hours/>
      <number:text>:</number:text>
      <number:minutes number:style="long"/>
    </number:time-style>
    <number:number-style style:name="N163P0" style:volatile="true">
      <number:number number:min-integer-digits="1"/>
      <number:text/>
    </number:number-style>
    <number:number-style style:name="N163P1" style:volatile="true">
      <number:text> </number:text>
    </number:number-style>
    <number:number-style style:name="N163">
      <number:text>  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Расстоян</number:text>
    </number:number-style>
    <number:number-style style:name="N165P1" style:volatile="true">
      <number:text>Расстоян</number:text>
    </number:number-style>
    <number:number-style style:name="N165">
      <number:text>Расстоян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Расст</number:text>
    </number:number-style>
    <number:number-style style:name="N167P1" style:volatile="true">
      <number:text>Расстоян</number:text>
    </number:number-style>
    <number:number-style style:name="N167">
      <number:text>Расстоян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2">
        <number:embedded-text number:position="1">,</number:embedded-text>
      </number:number>
    </number:number-style>
    <number:date-style style:name="N177">
      <number:day number:style="long"/>
      <number:text>.</number:text>
      <number:month number:style="long"/>
      <number:text> </number:text>
      <number:hours number:style="long"/>
      <number:text>:</number:text>
      <number:minutes number:style="long"/>
    </number:date-style>
    <number:date-style style:name="N178">
      <number:hours number:style="long"/>
      <number:text>:</number:text>
      <number:minutes number:style="long"/>
      <number:text> (</number:text>
      <number:day number:style="long"/>
      <number:text>)</number:text>
    </number:date-style>
    <number:currency-style style:name="N17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y" style:family="table-cell" style:parent-style-name="Default">
      <style:table-cell-properties fo:background-color="#eeeeee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7cm" fo:margin-right="0.7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7">00.00.0000</text:date>, <text:time style:data-style-name="N2" text:time-value="11:46:34.0426770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1:02:33.744891547</meta:creation-date>
    <dc:date>2014-06-07T12:03:13.860266633</dc:date>
    <meta:editing-duration>PT18H4M34S</meta:editing-duration>
    <meta:editing-cycles>125</meta:editing-cycles>
    <meta:generator>LibreOffice/4.2.4.2$Linux_X86_64 LibreOffice_project/420$Build-2</meta:generator>
    <meta:printed-by>Ilya Zverev</meta:printed-by>
    <meta:print-date>2014-04-24T21:38:35.329000000</meta:print-date>
    <meta:document-statistic meta:table-count="2" meta:cell-count="662" meta:object-count="0"/>
  </office:meta>
</office:document-meta>
</file>