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2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81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626cm" fo:break-before="auto" style:use-optimal-row-height="false"/>
    </style:style>
    <style:style style:name="ro9" style:family="table-row">
      <style:table-row-properties style:row-height="1.7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7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серый_20_фон" style:base-cell-address="Легенда.A2"/>
    </style:style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серый_20_фон" style:base-cell-address="Легенда.A2"/>
    </style:style>
    <style:style style:name="ce6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8" style:family="table-cell" style:parent-style-name="Default">
      <style:table-cell-properties fo:background-color="#e6e6e6" fo:wrap-option="wrap" style:vertical-align="middle"/>
      <style:text-properties style:font-name="PT Sans"/>
      <style:map style:condition="is-true-formula(ISEVEN(ROW()))" style:apply-style-name="серый_20_фон" style:base-cell-address="Легенда.A2"/>
    </style:style>
    <style:style style:name="ce9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A2"/>
    </style:style>
    <style:style style:name="ce10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серый_20_фон" style:base-cell-address="Легенда.F2"/>
    </style:style>
    <style:style style:name="ce16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1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серый_20_фон" style:base-cell-address="Легенда.F2"/>
    </style:style>
    <style:style style:name="ce18" style:family="table-cell" style:parent-style-name="Default">
      <style:table-cell-properties fo:background-color="#e6e6e6" fo:wrap-option="wrap" style:vertical-align="middle"/>
      <style:text-properties style:font-name="PT Sans"/>
      <style:map style:condition="is-true-formula(ISEVEN(ROW()))" style:apply-style-name="серый_20_фон" style:base-cell-address="Легенда.F2"/>
    </style:style>
    <style:style style:name="ce19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F2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22" style:family="table-cell" style:parent-style-name="Default">
      <style:text-properties style:font-name="PT Sans"/>
    </style:style>
    <style:style style:name="ce23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24" style:family="table-cell" style:parent-style-name="Default" style:data-style-name="N178">
      <style:table-cell-properties style:vertical-align="middle"/>
      <style:text-properties style:font-name="PT Sans"/>
    </style:style>
    <style:style style:name="ce25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26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27" style:family="table-cell" style:parent-style-name="Default">
      <style:table-cell-properties style:vertical-align="middle"/>
      <style:text-properties style:font-name="PT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3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4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Легенд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Всего</text:p>
            </table:table-cell>
            <table:table-cell table:style-name="ce1" office:value-type="string" calcext:value-type="string">
              <text:p>Перегон</text:p>
            </table:table-cell>
            <table:table-cell table:style-name="ce7" office:value-type="string" calcext:value-type="string">
              <text:p>Где поворот</text:p>
            </table:table-cell>
            <table:table-cell table:style-name="ce7" office:value-type="string" calcext:value-type="string">
              <text:p>Куда ехать</text:p>
            </table:table-cell>
            <table:table-cell table:style-name="ce12"/>
            <table:table-cell table:style-name="ce1" office:value-type="string" calcext:value-type="string">
              <text:p>Всего</text:p>
            </table:table-cell>
            <table:table-cell table:style-name="ce1" office:value-type="string" calcext:value-type="string">
              <text:p>Перегон</text:p>
            </table:table-cell>
            <table:table-cell table:style-name="ce7" office:value-type="string" calcext:value-type="string">
              <text:p>Где поворот</text:p>
            </table:table-cell>
            <table:table-cell table:style-name="ce7" office:value-type="string" calcext:value-type="string">
              <text:p>Куда ехать</text:p>
            </table:table-cell>
            <table:table-cell table:style-name="ce12" table:number-columns-repeated="1012"/>
            <table:table-cell table:number-columns-repeated="2"/>
          </table:table-row>
        </table:table-header-rows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/>
          <table:table-cell table:style-name="ce8" office:value-type="string" calcext:value-type="string">
            <text:p><text:span text:style-name="T5">Старт (8:30):</text:span> Петрозаводск, перекрёсток Суоярвского шоссе и Лесного проспекта</text:p>
          </table:table-cell>
          <table:table-cell table:style-name="ce8" office:value-type="string" calcext:value-type="string">
            <text:p>По Объездной дороге, на выезд из города</text:p>
          </table:table-cell>
          <table:table-cell table:style-name="ce13"/>
          <table:table-cell table:style-name="ce15" table:formula="of:=[.A2]" office:value-type="float" office:value="0" calcext:value-type="float">
            <text:p>0</text:p>
          </table:table-cell>
          <table:table-cell table:style-name="ce17"/>
          <table:table-cell table:style-name="ce18" office:value-type="string" calcext:value-type="string">
            <text:p><text:span text:style-name="T5">Старт (8:30):</text:span> Петрозаводск, перекрёсток Суоярвского шоссе и Лесного проспекта</text:p>
          </table:table-cell>
          <table:table-cell table:style-name="ce18" office:value-type="string" calcext:value-type="string">
            <text:p>По Объездной дороге, на выезд из города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2]+[.B3]" office:value-type="float" office:value="6.2" calcext:value-type="float">
            <text:p>6</text:p>
          </table:table-cell>
          <table:table-cell table:style-name="ce5" office:value-type="float" office:value="6.2" calcext:value-type="float">
            <text:p>6,2</text:p>
          </table:table-cell>
          <table:table-cell table:style-name="ce9" office:value-type="string" calcext:value-type="string">
            <text:p>Кольцо у Силикатного завода</text:p>
          </table:table-cell>
          <table:table-cell table:style-name="ce9" office:value-type="string" calcext:value-type="string">
            <text:p>Прямо, на Суоярви</text:p>
          </table:table-cell>
          <table:table-cell table:style-name="ce13"/>
          <table:table-cell table:style-name="ce15" table:formula="of:=[.A3]" office:value-type="float" office:value="6.2" calcext:value-type="float">
            <text:p>6</text:p>
          </table:table-cell>
          <table:table-cell table:style-name="ce17" table:formula="of:=[.B3]" office:value-type="float" office:value="6.2" calcext:value-type="float">
            <text:p>6,2</text:p>
          </table:table-cell>
          <table:table-cell table:style-name="ce19" office:value-type="string" calcext:value-type="string">
            <text:p>Кольцо у Силикатного завода</text:p>
          </table:table-cell>
          <table:table-cell table:style-name="ce19" office:value-type="string" calcext:value-type="string">
            <text:p>Прямо, на Суоярви</text:p>
          </table:table-cell>
          <table:table-cell table:style-name="ce14" table:number-columns-repeated="1014"/>
        </table:table-row>
        <table:table-row table:style-name="ro4">
          <table:table-cell table:style-name="ce2" table:formula="of:=[.A3]+[.B4]" office:value-type="float" office:value="8.6" calcext:value-type="float">
            <text:p>9</text:p>
          </table:table-cell>
          <table:table-cell table:style-name="ce5" office:value-type="float" office:value="2.4" calcext:value-type="float">
            <text:p>2,4</text:p>
          </table:table-cell>
          <table:table-cell table:style-name="ce9" office:value-type="string" calcext:value-type="string">
            <text:p>Развязка, выезд на М18</text:p>
          </table:table-cell>
          <table:table-cell table:style-name="ce9" office:value-type="string" calcext:value-type="string">
            <text:p>Под мостом и <text:span text:style-name="T5">направо</text:span>, на Санкт-Петербург</text:p>
          </table:table-cell>
          <table:table-cell table:style-name="ce13"/>
          <table:table-cell table:style-name="ce15" table:formula="of:=[.A4]" office:value-type="float" office:value="8.6" calcext:value-type="float">
            <text:p>9</text:p>
          </table:table-cell>
          <table:table-cell table:style-name="ce17" table:formula="of:=[.B4]" office:value-type="float" office:value="2.4" calcext:value-type="float">
            <text:p>2,4</text:p>
          </table:table-cell>
          <table:table-cell table:style-name="ce19" office:value-type="string" calcext:value-type="string">
            <text:p>Развязка, выезд на М18</text:p>
          </table:table-cell>
          <table:table-cell table:style-name="ce19" office:value-type="string" calcext:value-type="string">
            <text:p>Под мостом и <text:span text:style-name="T5">направо</text:span>, на Санкт-Петербург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4]+[.B5]" office:value-type="float" office:value="31.9" calcext:value-type="float">
            <text:p>32</text:p>
          </table:table-cell>
          <table:table-cell table:style-name="ce5" office:value-type="float" office:value="23.3" calcext:value-type="float">
            <text:p>23,3</text:p>
          </table:table-cell>
          <table:table-cell table:style-name="ce9" office:value-type="string" calcext:value-type="string">
            <text:p>Матросы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5]" office:value-type="float" office:value="31.9" calcext:value-type="float">
            <text:p>32</text:p>
          </table:table-cell>
          <table:table-cell table:style-name="ce17" table:formula="of:=[.B5]" office:value-type="float" office:value="23.3" calcext:value-type="float">
            <text:p>23,3</text:p>
          </table:table-cell>
          <table:table-cell table:style-name="ce19" office:value-type="string" calcext:value-type="string">
            <text:p>Матросы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5]+[.B6]" office:value-type="float" office:value="50.9" calcext:value-type="float">
            <text:p>51</text:p>
          </table:table-cell>
          <table:table-cell table:style-name="ce5" office:value-type="float" office:value="19" calcext:value-type="float">
            <text:p>19,0</text:p>
          </table:table-cell>
          <table:table-cell table:style-name="ce9" office:value-type="string" calcext:value-type="string">
            <text:p>Пряжа, отворотка на Сортавала</text:p>
          </table:table-cell>
          <table:table-cell table:style-name="ce9" office:value-type="string" calcext:value-type="string">
            <text:p><text:span text:style-name="T5">Направо</text:span>, по указателю на Сортавала</text:p>
          </table:table-cell>
          <table:table-cell table:style-name="ce13"/>
          <table:table-cell table:style-name="ce15" table:formula="of:=[.A6]" office:value-type="float" office:value="50.9" calcext:value-type="float">
            <text:p>51</text:p>
          </table:table-cell>
          <table:table-cell table:style-name="ce17" table:formula="of:=[.B6]" office:value-type="float" office:value="19" calcext:value-type="float">
            <text:p>19,0</text:p>
          </table:table-cell>
          <table:table-cell table:style-name="ce19" office:value-type="string" calcext:value-type="string">
            <text:p>Пряжа, отворотка на Сортавала</text:p>
          </table:table-cell>
          <table:table-cell table:style-name="ce19" office:value-type="string" calcext:value-type="string">
            <text:p><text:span text:style-name="T5">Направо</text:span>, по указателю на Сортавала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6]+[.B7]" office:value-type="float" office:value="62.8" calcext:value-type="float">
            <text:p>63</text:p>
          </table:table-cell>
          <table:table-cell table:style-name="ce5" office:value-type="float" office:value="11.9" calcext:value-type="float">
            <text:p>11,9</text:p>
          </table:table-cell>
          <table:table-cell table:style-name="ce9" office:value-type="string" calcext:value-type="string">
            <text:p>Маньга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7]" office:value-type="float" office:value="62.8" calcext:value-type="float">
            <text:p>63</text:p>
          </table:table-cell>
          <table:table-cell table:style-name="ce17" table:formula="of:=[.B7]" office:value-type="float" office:value="11.9" calcext:value-type="float">
            <text:p>11,9</text:p>
          </table:table-cell>
          <table:table-cell table:style-name="ce19" office:value-type="string" calcext:value-type="string">
            <text:p>Маньга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5">
          <table:table-cell table:style-name="ce2" table:formula="of:=[.A7]+[.B8]" office:value-type="float" office:value="77.5" calcext:value-type="float">
            <text:p>78</text:p>
          </table:table-cell>
          <table:table-cell table:style-name="ce5" office:value-type="float" office:value="14.7" calcext:value-type="float">
            <text:p>14,7</text:p>
          </table:table-cell>
          <table:table-cell table:style-name="ce9" office:value-type="string" calcext:value-type="string">
            <text:p>Крошнозеро, Т-обр. перекрёсток</text:p>
          </table:table-cell>
          <table:table-cell table:style-name="ce9" office:value-type="string" calcext:value-type="string">
            <text:p><text:span text:style-name="T5">Налево</text:span>, по указателю на Колатсельга</text:p>
          </table:table-cell>
          <table:table-cell table:style-name="ce13"/>
          <table:table-cell table:style-name="ce15" table:formula="of:=[.A8]" office:value-type="float" office:value="77.5" calcext:value-type="float">
            <text:p>78</text:p>
          </table:table-cell>
          <table:table-cell table:style-name="ce17" table:formula="of:=[.B8]" office:value-type="float" office:value="14.7" calcext:value-type="float">
            <text:p>14,7</text:p>
          </table:table-cell>
          <table:table-cell table:style-name="ce19" office:value-type="string" calcext:value-type="string">
            <text:p>Крошнозеро, Т-обр. перекрёсток</text:p>
          </table:table-cell>
          <table:table-cell table:style-name="ce19" office:value-type="string" calcext:value-type="string">
            <text:p><text:span text:style-name="T5">Налево</text:span>, по указателю на Колатсельга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8]+[.B9]" office:value-type="float" office:value="84.7" calcext:value-type="float">
            <text:p>85</text:p>
          </table:table-cell>
          <table:table-cell table:style-name="ce5" office:value-type="float" office:value="7.2" calcext:value-type="float">
            <text:p>7,2</text:p>
          </table:table-cell>
          <table:table-cell table:style-name="ce9" office:value-type="string" calcext:value-type="string">
            <text:p>Кутчезеро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9]" office:value-type="float" office:value="84.7" calcext:value-type="float">
            <text:p>85</text:p>
          </table:table-cell>
          <table:table-cell table:style-name="ce17" table:formula="of:=[.B9]" office:value-type="float" office:value="7.2" calcext:value-type="float">
            <text:p>7,2</text:p>
          </table:table-cell>
          <table:table-cell table:style-name="ce19" office:value-type="string" calcext:value-type="string">
            <text:p>Кутчезеро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9]+[.B10]" office:value-type="float" office:value="89.6" calcext:value-type="float">
            <text:p>90</text:p>
          </table:table-cell>
          <table:table-cell table:style-name="ce5" office:value-type="float" office:value="4.9" calcext:value-type="float">
            <text:p>4,9</text:p>
          </table:table-cell>
          <table:table-cell table:style-name="ce9" office:value-type="string" calcext:value-type="string">
            <text:p>Щекилла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10]" office:value-type="float" office:value="89.6" calcext:value-type="float">
            <text:p>90</text:p>
          </table:table-cell>
          <table:table-cell table:style-name="ce17" table:formula="of:=[.B10]" office:value-type="float" office:value="4.9" calcext:value-type="float">
            <text:p>4,9</text:p>
          </table:table-cell>
          <table:table-cell table:style-name="ce19" office:value-type="string" calcext:value-type="string">
            <text:p>Щекилла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6">
          <table:table-cell table:style-name="ce2" table:formula="of:=[.A10]+[.B11]" office:value-type="float" office:value="91.4" calcext:value-type="float">
            <text:p>91</text:p>
          </table:table-cell>
          <table:table-cell table:style-name="ce5" office:value-type="float" office:value="1.8" calcext:value-type="float">
            <text:p>1,8</text:p>
          </table:table-cell>
          <table:table-cell table:style-name="ce9" office:value-type="string" calcext:value-type="string">
            <text:p><text:span text:style-name="T5">КП1 (10:45—14:36)</text:span> на полянке у озера через 700 м после столба «40 км», в 25 метрах слева от шоссе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11]" office:value-type="float" office:value="91.4" calcext:value-type="float">
            <text:p>91</text:p>
          </table:table-cell>
          <table:table-cell table:style-name="ce17" table:formula="of:=[.B11]" office:value-type="float" office:value="1.8" calcext:value-type="float">
            <text:p>1,8</text:p>
          </table:table-cell>
          <table:table-cell table:style-name="ce19" office:value-type="string" calcext:value-type="string">
            <text:p><text:span text:style-name="T5">КП1 (10:45—14:36)</text:span> на полянке у озера через 700 м после столба «40 км», в 25 метрах слева от шоссе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11]+[.B12]" office:value-type="float" office:value="94.1" calcext:value-type="float">
            <text:p>94</text:p>
          </table:table-cell>
          <table:table-cell table:style-name="ce5" office:value-type="float" office:value="2.7" calcext:value-type="float">
            <text:p>2,7</text:p>
          </table:table-cell>
          <table:table-cell table:style-name="ce9" office:value-type="string" calcext:value-type="string">
            <text:p>Отворотка на Савиново</text:p>
          </table:table-cell>
          <table:table-cell table:style-name="ce9" office:value-type="string" calcext:value-type="string">
            <text:p><text:span text:style-name="T5">Направо</text:span>, по указателю на Савиново</text:p>
          </table:table-cell>
          <table:table-cell table:style-name="ce13"/>
          <table:table-cell table:style-name="ce15" table:formula="of:=[.A12]" office:value-type="float" office:value="94.1" calcext:value-type="float">
            <text:p>94</text:p>
          </table:table-cell>
          <table:table-cell table:style-name="ce17" table:formula="of:=[.B12]" office:value-type="float" office:value="2.7" calcext:value-type="float">
            <text:p>2,7</text:p>
          </table:table-cell>
          <table:table-cell table:style-name="ce19" office:value-type="string" calcext:value-type="string">
            <text:p>Отворотка на Савиново</text:p>
          </table:table-cell>
          <table:table-cell table:style-name="ce19" office:value-type="string" calcext:value-type="string">
            <text:p><text:span text:style-name="T5">Направо</text:span>, по указателю на Савиново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12]+[.B13]" office:value-type="float" office:value="104.3" calcext:value-type="float">
            <text:p>104</text:p>
          </table:table-cell>
          <table:table-cell table:style-name="ce5" office:value-type="float" office:value="10.2" calcext:value-type="float">
            <text:p>10,2</text:p>
          </table:table-cell>
          <table:table-cell table:style-name="ce9" office:value-type="string" calcext:value-type="string">
            <text:p>Савиново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13]" office:value-type="float" office:value="104.3" calcext:value-type="float">
            <text:p>104</text:p>
          </table:table-cell>
          <table:table-cell table:style-name="ce17" table:formula="of:=[.B13]" office:value-type="float" office:value="10.2" calcext:value-type="float">
            <text:p>10,2</text:p>
          </table:table-cell>
          <table:table-cell table:style-name="ce19" office:value-type="string" calcext:value-type="string">
            <text:p>Савиново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13]+[.B14]" office:value-type="float" office:value="124.9" calcext:value-type="float">
            <text:p>125</text:p>
          </table:table-cell>
          <table:table-cell table:style-name="ce5" office:value-type="float" office:value="20.6" calcext:value-type="float">
            <text:p>20,6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5">Налево</text:span>, на Эссойлу</text:p>
          </table:table-cell>
          <table:table-cell table:style-name="ce13"/>
          <table:table-cell table:style-name="ce15" table:formula="of:=[.A14]" office:value-type="float" office:value="124.9" calcext:value-type="float">
            <text:p>125</text:p>
          </table:table-cell>
          <table:table-cell table:style-name="ce17" table:formula="of:=[.B14]" office:value-type="float" office:value="20.6" calcext:value-type="float">
            <text:p>20,6</text:p>
          </table:table-cell>
          <table:table-cell table:style-name="ce19" office:value-type="string" calcext:value-type="string">
            <text:p>Т-образный перекрёсток</text:p>
          </table:table-cell>
          <table:table-cell table:style-name="ce19" office:value-type="string" calcext:value-type="string">
            <text:p><text:span text:style-name="T5">Налево</text:span>, на Эссойлу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14]+[.B15]" office:value-type="float" office:value="126.3" calcext:value-type="float">
            <text:p>126</text:p>
          </table:table-cell>
          <table:table-cell table:style-name="ce5" office:value-type="float" office:value="1.4" calcext:value-type="float">
            <text:p>1,4</text:p>
          </table:table-cell>
          <table:table-cell table:style-name="ce9" office:value-type="string" calcext:value-type="string">
            <text:p>Нижняя Салма, мост через Шую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15]" office:value-type="float" office:value="126.3" calcext:value-type="float">
            <text:p>126</text:p>
          </table:table-cell>
          <table:table-cell table:style-name="ce17" table:formula="of:=[.B15]" office:value-type="float" office:value="1.4" calcext:value-type="float">
            <text:p>1,4</text:p>
          </table:table-cell>
          <table:table-cell table:style-name="ce19" office:value-type="string" calcext:value-type="string">
            <text:p>Нижняя Салма, мост через Шую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4">
          <table:table-cell table:style-name="ce2" table:formula="of:=[.A15]+[.B16]" office:value-type="float" office:value="132.1" calcext:value-type="float">
            <text:p>132</text:p>
          </table:table-cell>
          <table:table-cell table:style-name="ce5" office:value-type="float" office:value="5.8" calcext:value-type="float">
            <text:p>5,8</text:p>
          </table:table-cell>
          <table:table-cell table:style-name="ce9" office:value-type="string" calcext:value-type="string">
            <text:p>Рубчёйла</text:p>
          </table:table-cell>
          <table:table-cell table:style-name="ce9" office:value-type="string" calcext:value-type="string">
            <text:p>Прямо. Родник справа у дороги рядом с ручьём</text:p>
          </table:table-cell>
          <table:table-cell table:style-name="ce13"/>
          <table:table-cell table:style-name="ce15" table:formula="of:=[.A16]" office:value-type="float" office:value="132.1" calcext:value-type="float">
            <text:p>132</text:p>
          </table:table-cell>
          <table:table-cell table:style-name="ce17" table:formula="of:=[.B16]" office:value-type="float" office:value="5.8" calcext:value-type="float">
            <text:p>5,8</text:p>
          </table:table-cell>
          <table:table-cell table:style-name="ce19" office:value-type="string" calcext:value-type="string">
            <text:p>Рубчёйла</text:p>
          </table:table-cell>
          <table:table-cell table:style-name="ce19" office:value-type="string" calcext:value-type="string">
            <text:p>Прямо. Родник справа у дороги рядом с ручьём</text:p>
          </table:table-cell>
          <table:table-cell table:style-name="ce14" table:number-columns-repeated="1014"/>
        </table:table-row>
        <table:table-row table:style-name="ro2">
          <table:table-cell table:style-name="ce2" table:formula="of:=[.A16]+[.B17]" office:value-type="float" office:value="137.9" calcext:value-type="float">
            <text:p>138</text:p>
          </table:table-cell>
          <table:table-cell table:style-name="ce5" office:value-type="float" office:value="5.8" calcext:value-type="float">
            <text:p>5,8</text:p>
          </table:table-cell>
          <table:table-cell table:style-name="ce9" office:value-type="string" calcext:value-type="string">
            <text:p><text:span text:style-name="T5">КП2 (12:00—17:42):</text:span><text:span text:style-name="T6"> </text:span>Эссойла, Т-обр. перекрёсток после ж/д переезда, <text:span text:style-name="T5">самоотметка</text:span></text:p>
          </table:table-cell>
          <table:table-cell table:style-name="ce9" office:value-type="string" calcext:value-type="string">
            <text:p><text:span text:style-name="T5">Направо</text:span>, по указателю на Петрозаводск. Магазины у дороги, через 5 км слева вдоль дороги пляж</text:p>
          </table:table-cell>
          <table:table-cell table:style-name="ce13"/>
          <table:table-cell table:style-name="ce15" table:formula="of:=[.A17]" office:value-type="float" office:value="137.9" calcext:value-type="float">
            <text:p>138</text:p>
          </table:table-cell>
          <table:table-cell table:style-name="ce17" table:formula="of:=[.B17]" office:value-type="float" office:value="5.8" calcext:value-type="float">
            <text:p>5,8</text:p>
          </table:table-cell>
          <table:table-cell table:style-name="ce19" office:value-type="string" calcext:value-type="string">
            <text:p><text:span text:style-name="T5">КП2 (12:00—17:42):</text:span><text:span text:style-name="T6"> </text:span>Эссойла, Т-обр. перекрёсток после ж/д переезда, <text:span text:style-name="T5">самоотметка</text:span></text:p>
          </table:table-cell>
          <table:table-cell table:style-name="ce19" office:value-type="string" calcext:value-type="string">
            <text:p><text:span text:style-name="T5">Направо</text:span>, по указателю на Петрозаводск. Магазины у дороги, через 5 км слева вдоль дороги пляж</text:p>
          </table:table-cell>
          <table:table-cell table:style-name="ce14" table:number-columns-repeated="1014"/>
        </table:table-row>
        <table:table-row table:style-name="ro7">
          <table:table-cell table:style-name="ce2" table:formula="of:=[.A17]+[.B18]" office:value-type="float" office:value="160.2" calcext:value-type="float">
            <text:p>160</text:p>
          </table:table-cell>
          <table:table-cell table:style-name="ce5" office:value-type="float" office:value="22.3" calcext:value-type="float">
            <text:p>22,3</text:p>
          </table:table-cell>
          <table:table-cell table:style-name="ce9" office:value-type="string" calcext:value-type="string">
            <text:p>Кутижма</text:p>
          </table:table-cell>
          <table:table-cell table:style-name="ce9" office:value-type="string" calcext:value-type="string">
            <text:p>Прямо. На выезде из деревни справа в 10 м от дороги под елями колодец</text:p>
          </table:table-cell>
          <table:table-cell table:style-name="ce13"/>
          <table:table-cell table:style-name="ce15" table:formula="of:=[.A18]" office:value-type="float" office:value="160.2" calcext:value-type="float">
            <text:p>160</text:p>
          </table:table-cell>
          <table:table-cell table:style-name="ce17" table:formula="of:=[.B18]" office:value-type="float" office:value="22.3" calcext:value-type="float">
            <text:p>22,3</text:p>
          </table:table-cell>
          <table:table-cell table:style-name="ce19" office:value-type="string" calcext:value-type="string">
            <text:p>Кутижма</text:p>
          </table:table-cell>
          <table:table-cell table:style-name="ce19" office:value-type="string" calcext:value-type="string">
            <text:p>Прямо. На выезде из деревни справа в 10 м от дороги под елями колодец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18]+[.B19]" office:value-type="float" office:value="167.9" calcext:value-type="float">
            <text:p>168</text:p>
          </table:table-cell>
          <table:table-cell table:style-name="ce5" office:value-type="float" office:value="7.7" calcext:value-type="float">
            <text:p>7,7</text:p>
          </table:table-cell>
          <table:table-cell table:style-name="ce9" office:value-type="string" calcext:value-type="string">
            <text:p>Виллагора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19]" office:value-type="float" office:value="167.9" calcext:value-type="float">
            <text:p>168</text:p>
          </table:table-cell>
          <table:table-cell table:style-name="ce17" table:formula="of:=[.B19]" office:value-type="float" office:value="7.7" calcext:value-type="float">
            <text:p>7,7</text:p>
          </table:table-cell>
          <table:table-cell table:style-name="ce19" office:value-type="string" calcext:value-type="string">
            <text:p>Виллагора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19]+[.B20]" office:value-type="float" office:value="188.3" calcext:value-type="float">
            <text:p>188</text:p>
          </table:table-cell>
          <table:table-cell table:style-name="ce5" office:value-type="float" office:value="20.4" calcext:value-type="float">
            <text:p>20,4</text:p>
          </table:table-cell>
          <table:table-cell table:style-name="ce9" office:value-type="string" calcext:value-type="string">
            <text:p>Чална</text:p>
          </table:table-cell>
          <table:table-cell table:style-name="ce9" office:value-type="string" calcext:value-type="string">
            <text:p>Прямо. Магазины у дороги</text:p>
          </table:table-cell>
          <table:table-cell table:style-name="ce13"/>
          <table:table-cell table:style-name="ce15" table:formula="of:=[.A20]" office:value-type="float" office:value="188.3" calcext:value-type="float">
            <text:p>188</text:p>
          </table:table-cell>
          <table:table-cell table:style-name="ce17" table:formula="of:=[.B20]" office:value-type="float" office:value="20.4" calcext:value-type="float">
            <text:p>20,4</text:p>
          </table:table-cell>
          <table:table-cell table:style-name="ce19" office:value-type="string" calcext:value-type="string">
            <text:p>Чална</text:p>
          </table:table-cell>
          <table:table-cell table:style-name="ce19" office:value-type="string" calcext:value-type="string">
            <text:p>Прямо. Магазины у дороги</text:p>
          </table:table-cell>
          <table:table-cell table:style-name="ce14" table:number-columns-repeated="1014"/>
        </table:table-row>
        <table:table-row table:style-name="ro3">
          <table:table-cell table:style-name="ce2" table:formula="of:=[.A20]+[.B21]" office:value-type="float" office:value="194.7" calcext:value-type="float">
            <text:p>195</text:p>
          </table:table-cell>
          <table:table-cell table:style-name="ce5" office:value-type="float" office:value="6.4" calcext:value-type="float">
            <text:p>6,4</text:p>
          </table:table-cell>
          <table:table-cell table:style-name="ce9" office:value-type="string" calcext:value-type="string">
            <text:p>Бесовец, мост через реку Шуя</text:p>
          </table:table-cell>
          <table:table-cell table:style-name="ce9" office:value-type="string" calcext:value-type="string">
            <text:p>Прямо</text:p>
          </table:table-cell>
          <table:table-cell table:style-name="ce13"/>
          <table:table-cell table:style-name="ce15" table:formula="of:=[.A21]" office:value-type="float" office:value="194.7" calcext:value-type="float">
            <text:p>195</text:p>
          </table:table-cell>
          <table:table-cell table:style-name="ce17" table:formula="of:=[.B21]" office:value-type="float" office:value="6.4" calcext:value-type="float">
            <text:p>6,4</text:p>
          </table:table-cell>
          <table:table-cell table:style-name="ce19" office:value-type="string" calcext:value-type="string">
            <text:p>Бесовец, мост через реку Шуя</text:p>
          </table:table-cell>
          <table:table-cell table:style-name="ce19" office:value-type="string" calcext:value-type="string">
            <text:p>Прямо</text:p>
          </table:table-cell>
          <table:table-cell table:style-name="ce14" table:number-columns-repeated="1014"/>
        </table:table-row>
        <table:table-row table:style-name="ro4">
          <table:table-cell table:style-name="ce2" table:formula="of:=[.A21]+[.B22]" office:value-type="float" office:value="200.7" calcext:value-type="float">
            <text:p>201</text:p>
          </table:table-cell>
          <table:table-cell table:style-name="ce5" office:value-type="float" office:value="6" calcext:value-type="float">
            <text:p>6,0</text:p>
          </table:table-cell>
          <table:table-cell table:style-name="ce9" office:value-type="string" calcext:value-type="string">
            <text:p><text:span text:style-name="T5">Финиш (13:30—22:00):</text:span> кольцо у Силикатного завода</text:p>
          </table:table-cell>
          <table:table-cell table:style-name="ce9" office:value-type="string" calcext:value-type="string">
            <text:p><text:span text:style-name="T5">Направо</text:span>, на Пряжу; финиш рядом с будкой шиномонтажа</text:p>
          </table:table-cell>
          <table:table-cell table:style-name="ce13"/>
          <table:table-cell table:style-name="ce15" table:formula="of:=[.A22]" office:value-type="float" office:value="200.7" calcext:value-type="float">
            <text:p>201</text:p>
          </table:table-cell>
          <table:table-cell table:style-name="ce17" table:formula="of:=[.B22]" office:value-type="float" office:value="6" calcext:value-type="float">
            <text:p>6,0</text:p>
          </table:table-cell>
          <table:table-cell table:style-name="ce19" office:value-type="string" calcext:value-type="string">
            <text:p><text:span text:style-name="T5">Финиш (13:30—22:00):</text:span> кольцо у Силикатного завода</text:p>
          </table:table-cell>
          <table:table-cell table:style-name="ce19" office:value-type="string" calcext:value-type="string">
            <text:p><text:span text:style-name="T5">Направо</text:span>, на Пряжу; финиш рядом с будкой шиномонтажа</text:p>
          </table:table-cell>
          <table:table-cell table:style-name="ce14" table:number-columns-repeated="1014"/>
        </table:table-row>
        <table:table-row table:style-name="ro8">
          <table:table-cell table:style-name="ce3"/>
          <table:table-cell table:style-name="ce6"/>
          <table:table-cell table:style-name="ce10" table:number-columns-repeated="2"/>
          <table:table-cell table:style-name="ce14"/>
          <table:table-cell table:style-name="ce16"/>
          <table:table-cell table:style-name="ce6"/>
          <table:table-cell table:style-name="ce10" table:number-columns-repeated="2"/>
          <table:table-cell table:style-name="ce14" table:number-columns-repeated="1014"/>
        </table:table-row>
        <table:table-row table:style-name="ro9">
          <table:table-cell table:style-name="ce4" office:value-type="string" calcext:value-type="string" table:number-columns-spanned="4" table:number-rows-spanned="1">
            <text:p><text:span text:style-name="T1">В случае схода обязательно сообщите об этом организаторам! </text:span></text:p>
            <text:p><text:span text:style-name="T1">Будьте осторожны на дорогах, строго соблюдайте ПДД!</text:span></text:p>
            <text:p/>
            <text:p><text:span text:style-name="T2">На всякий случай:</text:span><text:span text:style-name="T3"> номер службы спасения МЧС для звонков с сотовых —</text:span><text:span text:style-name="T4"> 112.</text:span></text:p>
          </table:table-cell>
          <table:covered-table-cell table:number-columns-repeated="3"/>
          <table:table-cell/>
          <table:table-cell table:style-name="ce4" office:value-type="string" calcext:value-type="string" table:number-columns-spanned="4" table:number-rows-spanned="1">
            <text:p><text:span text:style-name="T1">В случае схода обязательно сообщите об этом организаторам! </text:span></text:p>
            <text:p><text:span text:style-name="T1">Будьте осторожны на дорогах, строго соблюдайте ПДД!</text:span></text:p>
            <text:p/>
            <text:p><text:span text:style-name="T2">На всякий случай:</text:span><text:span text:style-name="T3"> номер службы спасения МЧС для звонков с сотовых —</text:span><text:span text:style-name="T4"> 112.</text:span></text:p>
          </table:table-cell>
          <table:covered-table-cell table:number-columns-repeated="3"/>
          <table:table-cell table:number-columns-repeated="1014"/>
        </table:table-row>
        <table:table-row table:style-name="ro10" table:number-rows-repeated="1048551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Легенда.A2:Легенда.D22">
            <calcext:condition calcext:apply-style-name="серый фон" calcext:value="formula-is(ISEVEN(ROW()))" calcext:base-cell-address="Легенда.A2"/>
          </calcext:conditional-format>
          <calcext:conditional-format calcext:target-range-address="Легенда.F2:Легенда.I22">
            <calcext:condition calcext:apply-style-name="серый фон" calcext:value="formula-is(ISEVEN(ROW()))" calcext:base-cell-address="Легенда.F2"/>
          </calcext:conditional-format>
        </calcext:conditional-formats>
      </table:table>
      <table:table table:name="Расчёт" table:style-name="ta1">
        <table:table-column table:style-name="co6" table:default-cell-style-name="ce21"/>
        <table:table-column table:style-name="co7" table:default-cell-style-name="ce23"/>
        <table:table-column table:style-name="co6" table:default-cell-style-name="ce24"/>
        <table:table-column table:style-name="co6" table:default-cell-style-name="ce26"/>
        <table:table-column table:style-name="co6" table:number-columns-repeated="4" table:default-cell-style-name="Default"/>
        <table:table-row table:style-name="ro11">
          <table:table-cell table:style-name="ce20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22"/>
          <table:table-cell table:style-name="ce22"/>
          <table:table-cell table:style-name="ce20" office:value-type="string" calcext:value-type="string" table:number-columns-spanned="2" table:number-rows-spanned="1">
            <text:p>Скорость лосей</text:p>
          </table:table-cell>
          <table:covered-table-cell table:style-name="ce22"/>
          <table:table-cell/>
        </table:table-row>
        <table:table-row table:style-name="ro10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22"/>
          <table:table-cell table:style-name="ce1" office:value-type="string" calcext:value-type="string">
            <text:p>Где</text:p>
          </table:table-cell>
          <table:table-cell table:style-name="ce28" office:value-type="string" calcext:value-type="string">
            <text:p>км/ч</text:p>
          </table:table-cell>
          <table:table-cell table:style-name="ce29" office:value-type="string" calcext:value-type="string">
            <text:p>альт. знач.</text:p>
          </table:table-cell>
        </table:table-row>
        <table:table-row table:style-name="ro10">
          <table:table-cell table:formula="of:=[Легенда.A#REF!]" office:value-type="string" office:string-value="" calcext:value-type="error">
            <text:p>#REF!</text:p>
          </table:table-cell>
          <table:table-cell table:formula="of:=[Легенда.C#REF!]" office:value-type="string" office:string-value="" calcext:value-type="error">
            <text:p>#REF!</text:p>
          </table:table-cell>
          <table:table-cell office:value-type="date" office:date-value="2014-03-01T08:00:00" calcext:value-type="date">
            <text:p>08:00 (01)</text:p>
          </table:table-cell>
          <table:table-cell table:style-name="ce25"/>
          <table:table-cell table:style-name="ce22"/>
          <table:table-cell table:style-name="ce27" office:value-type="string" calcext:value-type="string">
            <text:p>до 200 км</text:p>
          </table:table-cell>
          <table:table-cell table:style-name="ce27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</table:table-row>
        <table:table-row table:style-name="ro12">
          <table:table-cell table:formula="of:=[Легенда.A2]" office:value-type="float" office:value="0" calcext:value-type="float">
            <text:p>0,0</text:p>
          </table:table-cell>
          <table:table-cell table:formula="of:=[Легенда.C2]" office:value-type="string" office:string-value="Старт (8:30): Петрозаводск, перекрёсток Суоярвского шоссе и Лесного проспекта" calcext:value-type="string">
            <text:p>Старт (8:30): Петрозаводск, перекрёсток Суоярвского шоссе и Лесного проспекта</text:p>
          </table:table-cell>
          <table:table-cell table:formula="of:=(MIN([.A4];200)/[.$G$3]+MIN(MAX([.A4]-200;0);200)/[.$G$4]+MIN(MAX([.A4]-400;0);400)/[.$G$5]+MIN(MAX([.A4]-800;0);400)/[.$G$6])/24+[.$C$3]" office:value-type="date" office:date-value="2014-03-01T08:00:00" calcext:value-type="date">
            <text:p>08:00 (01)</text:p>
          </table:table-cell>
          <table:table-cell table:formula="of:=(1+MIN([.A4];60)/20+MIN(MAX([.A4]-60;0);540)/15+MIN(MAX([.A4]-600;0);400)/11.428+MIN(MAX([.A4]-1000;0);500)/13.333)/24+[.$C$3]" office:value-type="date" office:date-value="2014-03-01T09:00:00" calcext:value-type="date">
            <text:p>09:00 (01)</text:p>
          </table:table-cell>
          <table:table-cell table:style-name="ce22"/>
          <table:table-cell table:style-name="ce27" office:value-type="string" calcext:value-type="string">
            <text:p>200-400 км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0">
          <table:table-cell table:formula="of:=[Легенда.A3]" office:value-type="float" office:value="6.2" calcext:value-type="float">
            <text:p>6,2</text:p>
          </table:table-cell>
          <table:table-cell table:formula="of:=[Легенда.C3]" office:value-type="string" office:string-value="Кольцо у Силикатного завода" calcext:value-type="string">
            <text:p>Кольцо у Силикатного завода</text:p>
          </table:table-cell>
          <table:table-cell table:formula="of:=(MIN([.A5];200)/[.$G$3]+MIN(MAX([.A5]-200;0);200)/[.$G$4]+MIN(MAX([.A5]-400;0);400)/[.$G$5]+MIN(MAX([.A5]-800;0);400)/[.$G$6])/24+[.$C$3]" office:value-type="date" office:date-value="2014-03-01T08:11:37.5" calcext:value-type="date">
            <text:p>08:11 (01)</text:p>
          </table:table-cell>
          <table:table-cell table:formula="of:=(1+MIN([.A5];60)/20+MIN(MAX([.A5]-60;0);540)/15+MIN(MAX([.A5]-600;0);400)/11.428+MIN(MAX([.A5]-1000;0);500)/13.333)/24+[.$C$3]" office:value-type="date" office:date-value="2014-03-01T09:18:36" calcext:value-type="date">
            <text:p>09:18 (01)</text:p>
          </table:table-cell>
          <table:table-cell table:style-name="ce22"/>
          <table:table-cell table:style-name="ce27" office:value-type="string" calcext:value-type="string">
            <text:p>400-800 км</text:p>
          </table:table-cell>
          <table:table-cell table:style-name="ce27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0">
          <table:table-cell table:formula="of:=[Легенда.A4]" office:value-type="float" office:value="8.6" calcext:value-type="float">
            <text:p>8,6</text:p>
          </table:table-cell>
          <table:table-cell table:formula="of:=[Легенда.C4]" office:value-type="string" office:string-value="Развязка, выезд на М18" calcext:value-type="string">
            <text:p>Развязка, выезд на М18</text:p>
          </table:table-cell>
          <table:table-cell table:formula="of:=(MIN([.A6];200)/[.$G$3]+MIN(MAX([.A6]-200;0);200)/[.$G$4]+MIN(MAX([.A6]-400;0);400)/[.$G$5]+MIN(MAX([.A6]-800;0);400)/[.$G$6])/24+[.$C$3]" office:value-type="date" office:date-value="2014-03-01T08:16:07.5" calcext:value-type="date">
            <text:p>08:16 (01)</text:p>
          </table:table-cell>
          <table:table-cell table:formula="of:=(1+MIN([.A6];60)/20+MIN(MAX([.A6]-60;0);540)/15+MIN(MAX([.A6]-600;0);400)/11.428+MIN(MAX([.A6]-1000;0);500)/13.333)/24+[.$C$3]" office:value-type="date" office:date-value="2014-03-01T09:25:48" calcext:value-type="date">
            <text:p>09:25 (01)</text:p>
          </table:table-cell>
          <table:table-cell table:style-name="ce22"/>
          <table:table-cell table:style-name="ce27" office:value-type="string" calcext:value-type="string">
            <text:p>после 800 км</text:p>
          </table:table-cell>
          <table:table-cell table:style-name="ce27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</table:table-row>
        <table:table-row table:style-name="ro10">
          <table:table-cell table:formula="of:=[Легенда.A5]" office:value-type="float" office:value="31.9" calcext:value-type="float">
            <text:p>31,9</text:p>
          </table:table-cell>
          <table:table-cell table:formula="of:=[Легенда.C5]" office:value-type="string" office:string-value="Матросы" calcext:value-type="string">
            <text:p>Матросы</text:p>
          </table:table-cell>
          <table:table-cell table:formula="of:=(MIN([.A7];200)/[.$G$3]+MIN(MAX([.A7]-200;0);200)/[.$G$4]+MIN(MAX([.A7]-400;0);400)/[.$G$5]+MIN(MAX([.A7]-800;0);400)/[.$G$6])/24+[.$C$3]" office:value-type="date" office:date-value="2014-03-01T08:59:48.75" calcext:value-type="date">
            <text:p>08:59 (01)</text:p>
          </table:table-cell>
          <table:table-cell table:formula="of:=(1+MIN([.A7];60)/20+MIN(MAX([.A7]-60;0);540)/15+MIN(MAX([.A7]-600;0);400)/11.428+MIN(MAX([.A7]-1000;0);500)/13.333)/24+[.$C$3]" office:value-type="date" office:date-value="2014-03-01T10:35:42" calcext:value-type="date">
            <text:p>10:35 (01)</text:p>
          </table:table-cell>
          <table:table-cell table:number-columns-repeated="4"/>
        </table:table-row>
        <table:table-row table:style-name="ro10">
          <table:table-cell table:formula="of:=[Легенда.A6]" office:value-type="float" office:value="50.9" calcext:value-type="float">
            <text:p>50,9</text:p>
          </table:table-cell>
          <table:table-cell table:formula="of:=[Легенда.C6]" office:value-type="string" office:string-value="Пряжа, отворотка на Сортавала" calcext:value-type="string">
            <text:p>Пряжа, отворотка на Сортавала</text:p>
          </table:table-cell>
          <table:table-cell table:formula="of:=(MIN([.A8];200)/[.$G$3]+MIN(MAX([.A8]-200;0);200)/[.$G$4]+MIN(MAX([.A8]-400;0);400)/[.$G$5]+MIN(MAX([.A8]-800;0);400)/[.$G$6])/24+[.$C$3]" office:value-type="date" office:date-value="2014-03-01T09:35:26.25" calcext:value-type="date">
            <text:p>09:35 (01)</text:p>
          </table:table-cell>
          <table:table-cell table:formula="of:=(1+MIN([.A8];60)/20+MIN(MAX([.A8]-60;0);540)/15+MIN(MAX([.A8]-600;0);400)/11.428+MIN(MAX([.A8]-1000;0);500)/13.333)/24+[.$C$3]" office:value-type="date" office:date-value="2014-03-01T11:32:42" calcext:value-type="date">
            <text:p>11:32 (01)</text:p>
          </table:table-cell>
          <table:table-cell table:number-columns-repeated="4"/>
        </table:table-row>
        <table:table-row table:style-name="ro10">
          <table:table-cell table:formula="of:=[Легенда.A7]" office:value-type="float" office:value="62.8" calcext:value-type="float">
            <text:p>62,8</text:p>
          </table:table-cell>
          <table:table-cell table:formula="of:=[Легенда.C7]" office:value-type="string" office:string-value="Маньга" calcext:value-type="string">
            <text:p>Маньга</text:p>
          </table:table-cell>
          <table:table-cell table:formula="of:=(MIN([.A9];200)/[.$G$3]+MIN(MAX([.A9]-200;0);200)/[.$G$4]+MIN(MAX([.A9]-400;0);400)/[.$G$5]+MIN(MAX([.A9]-800;0);400)/[.$G$6])/24+[.$C$3]" office:value-type="date" office:date-value="2014-03-01T09:57:45" calcext:value-type="date">
            <text:p>09:57 (01)</text:p>
          </table:table-cell>
          <table:table-cell table:formula="of:=(1+MIN([.A9];60)/20+MIN(MAX([.A9]-60;0);540)/15+MIN(MAX([.A9]-600;0);400)/11.428+MIN(MAX([.A9]-1000;0);500)/13.333)/24+[.$C$3]" office:value-type="date" office:date-value="2014-03-01T12:11:12" calcext:value-type="date">
            <text:p>12:11 (01)</text:p>
          </table:table-cell>
          <table:table-cell table:number-columns-repeated="4"/>
        </table:table-row>
        <table:table-row table:style-name="ro10">
          <table:table-cell table:formula="of:=[Легенда.A8]" office:value-type="float" office:value="77.5" calcext:value-type="float">
            <text:p>77,5</text:p>
          </table:table-cell>
          <table:table-cell table:formula="of:=[Легенда.C8]" office:value-type="string" office:string-value="Крошнозеро, Т-обр. перекрёсток" calcext:value-type="string">
            <text:p>Крошнозеро, Т-обр. перекрёсток</text:p>
          </table:table-cell>
          <table:table-cell table:formula="of:=(MIN([.A10];200)/[.$G$3]+MIN(MAX([.A10]-200;0);200)/[.$G$4]+MIN(MAX([.A10]-400;0);400)/[.$G$5]+MIN(MAX([.A10]-800;0);400)/[.$G$6])/24+[.$C$3]" office:value-type="date" office:date-value="2014-03-01T10:25:18.75" calcext:value-type="date">
            <text:p>10:25 (01)</text:p>
          </table:table-cell>
          <table:table-cell table:formula="of:=(1+MIN([.A10];60)/20+MIN(MAX([.A10]-60;0);540)/15+MIN(MAX([.A10]-600;0);400)/11.428+MIN(MAX([.A10]-1000;0);500)/13.333)/24+[.$C$3]" office:value-type="date" office:date-value="2014-03-01T13:10:00" calcext:value-type="date">
            <text:p>13:10 (01)</text:p>
          </table:table-cell>
          <table:table-cell table:number-columns-repeated="4"/>
        </table:table-row>
        <table:table-row table:style-name="ro10">
          <table:table-cell table:formula="of:=[Легенда.A9]" office:value-type="float" office:value="84.7" calcext:value-type="float">
            <text:p>84,7</text:p>
          </table:table-cell>
          <table:table-cell table:formula="of:=[Легенда.C9]" office:value-type="string" office:string-value="Кутчезеро" calcext:value-type="string">
            <text:p>Кутчезеро</text:p>
          </table:table-cell>
          <table:table-cell table:formula="of:=(MIN([.A11];200)/[.$G$3]+MIN(MAX([.A11]-200;0);200)/[.$G$4]+MIN(MAX([.A11]-400;0);400)/[.$G$5]+MIN(MAX([.A11]-800;0);400)/[.$G$6])/24+[.$C$3]" office:value-type="date" office:date-value="2014-03-01T10:38:48.75" calcext:value-type="date">
            <text:p>10:38 (01)</text:p>
          </table:table-cell>
          <table:table-cell table:formula="of:=(1+MIN([.A11];60)/20+MIN(MAX([.A11]-60;0);540)/15+MIN(MAX([.A11]-600;0);400)/11.428+MIN(MAX([.A11]-1000;0);500)/13.333)/24+[.$C$3]" office:value-type="date" office:date-value="2014-03-01T13:38:48" calcext:value-type="date">
            <text:p>13:38 (01)</text:p>
          </table:table-cell>
          <table:table-cell table:number-columns-repeated="4"/>
        </table:table-row>
        <table:table-row table:style-name="ro10">
          <table:table-cell table:formula="of:=[Легенда.A10]" office:value-type="float" office:value="89.6" calcext:value-type="float">
            <text:p>89,6</text:p>
          </table:table-cell>
          <table:table-cell table:formula="of:=[Легенда.C10]" office:value-type="string" office:string-value="Щекилла" calcext:value-type="string">
            <text:p>Щекилла</text:p>
          </table:table-cell>
          <table:table-cell table:formula="of:=(MIN([.A12];200)/[.$G$3]+MIN(MAX([.A12]-200;0);200)/[.$G$4]+MIN(MAX([.A12]-400;0);400)/[.$G$5]+MIN(MAX([.A12]-800;0);400)/[.$G$6])/24+[.$C$3]" office:value-type="date" office:date-value="2014-03-01T10:48:00" calcext:value-type="date">
            <text:p>10:48 (01)</text:p>
          </table:table-cell>
          <table:table-cell table:formula="of:=(1+MIN([.A12];60)/20+MIN(MAX([.A12]-60;0);540)/15+MIN(MAX([.A12]-600;0);400)/11.428+MIN(MAX([.A12]-1000;0);500)/13.333)/24+[.$C$3]" office:value-type="date" office:date-value="2014-03-01T13:58:24" calcext:value-type="date">
            <text:p>13:58 (01)</text:p>
          </table:table-cell>
          <table:table-cell table:number-columns-repeated="4"/>
        </table:table-row>
        <table:table-row table:style-name="ro10">
          <table:table-cell table:formula="of:=[Легенда.A11]" office:value-type="float" office:value="91.4" calcext:value-type="float">
            <text:p>91,4</text:p>
          </table:table-cell>
          <table:table-cell table:formula="of:=[Легенда.C11]" office:value-type="string" office:string-value="КП1 (10:45—14:36) на полянке у озера через 700 м после столба «40 км», в 25 метрах слева от шоссе" calcext:value-type="string">
            <text:p>КП1 (10:45—14:36) на полянке у озера через 700 м после столба «40 км», в 25 метрах слева от шоссе</text:p>
          </table:table-cell>
          <table:table-cell table:formula="of:=(MIN([.A13];200)/[.$G$3]+MIN(MAX([.A13]-200;0);200)/[.$G$4]+MIN(MAX([.A13]-400;0);400)/[.$G$5]+MIN(MAX([.A13]-800;0);400)/[.$G$6])/24+[.$C$3]" office:value-type="date" office:date-value="2014-03-01T10:51:22.5" calcext:value-type="date">
            <text:p>10:51 (01)</text:p>
          </table:table-cell>
          <table:table-cell table:formula="of:=(1+MIN([.A13];60)/20+MIN(MAX([.A13]-60;0);540)/15+MIN(MAX([.A13]-600;0);400)/11.428+MIN(MAX([.A13]-1000;0);500)/13.333)/24+[.$C$3]" office:value-type="date" office:date-value="2014-03-01T14:05:36" calcext:value-type="date">
            <text:p>14:05 (01)</text:p>
          </table:table-cell>
          <table:table-cell table:number-columns-repeated="4"/>
        </table:table-row>
        <table:table-row table:style-name="ro10">
          <table:table-cell table:formula="of:=[Легенда.A12]" office:value-type="float" office:value="94.1" calcext:value-type="float">
            <text:p>94,1</text:p>
          </table:table-cell>
          <table:table-cell table:formula="of:=[Легенда.C12]" office:value-type="string" office:string-value="Отворотка на Савиново" calcext:value-type="string">
            <text:p>Отворотка на Савиново</text:p>
          </table:table-cell>
          <table:table-cell table:formula="of:=(MIN([.A14];200)/[.$G$3]+MIN(MAX([.A14]-200;0);200)/[.$G$4]+MIN(MAX([.A14]-400;0);400)/[.$G$5]+MIN(MAX([.A14]-800;0);400)/[.$G$6])/24+[.$C$3]" office:value-type="date" office:date-value="2014-03-01T10:56:26.25" calcext:value-type="date">
            <text:p>10:56 (01)</text:p>
          </table:table-cell>
          <table:table-cell table:formula="of:=(1+MIN([.A14];60)/20+MIN(MAX([.A14]-60;0);540)/15+MIN(MAX([.A14]-600;0);400)/11.428+MIN(MAX([.A14]-1000;0);500)/13.333)/24+[.$C$3]" office:value-type="date" office:date-value="2014-03-01T14:16:24" calcext:value-type="date">
            <text:p>14:16 (01)</text:p>
          </table:table-cell>
          <table:table-cell table:number-columns-repeated="4"/>
        </table:table-row>
        <table:table-row table:style-name="ro10">
          <table:table-cell table:formula="of:=[Легенда.A13]" office:value-type="float" office:value="104.3" calcext:value-type="float">
            <text:p>104,3</text:p>
          </table:table-cell>
          <table:table-cell table:formula="of:=[Легенда.C13]" office:value-type="string" office:string-value="Савиново" calcext:value-type="string">
            <text:p>Савиново</text:p>
          </table:table-cell>
          <table:table-cell table:formula="of:=(MIN([.A15];200)/[.$G$3]+MIN(MAX([.A15]-200;0);200)/[.$G$4]+MIN(MAX([.A15]-400;0);400)/[.$G$5]+MIN(MAX([.A15]-800;0);400)/[.$G$6])/24+[.$C$3]" office:value-type="date" office:date-value="2014-03-01T11:15:33.750001" calcext:value-type="date">
            <text:p>11:15 (01)</text:p>
          </table:table-cell>
          <table:table-cell table:formula="of:=(1+MIN([.A15];60)/20+MIN(MAX([.A15]-60;0);540)/15+MIN(MAX([.A15]-600;0);400)/11.428+MIN(MAX([.A15]-1000;0);500)/13.333)/24+[.$C$3]" office:value-type="date" office:date-value="2014-03-01T14:57:12" calcext:value-type="date">
            <text:p>14:57 (01)</text:p>
          </table:table-cell>
          <table:table-cell table:number-columns-repeated="4"/>
        </table:table-row>
        <table:table-row table:style-name="ro10">
          <table:table-cell table:formula="of:=[Легенда.A14]" office:value-type="float" office:value="124.9" calcext:value-type="float">
            <text:p>124,9</text:p>
          </table:table-cell>
          <table:table-cell table:formula="of:=[Легенда.C14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6];200)/[.$G$3]+MIN(MAX([.A16]-200;0);200)/[.$G$4]+MIN(MAX([.A16]-400;0);400)/[.$G$5]+MIN(MAX([.A16]-800;0);400)/[.$G$6])/24+[.$C$3]" office:value-type="date" office:date-value="2014-03-01T11:54:11.25" calcext:value-type="date">
            <text:p>11:54 (01)</text:p>
          </table:table-cell>
          <table:table-cell table:formula="of:=(1+MIN([.A16];60)/20+MIN(MAX([.A16]-60;0);540)/15+MIN(MAX([.A16]-600;0);400)/11.428+MIN(MAX([.A16]-1000;0);500)/13.333)/24+[.$C$3]" office:value-type="date" office:date-value="2014-03-01T16:19:36" calcext:value-type="date">
            <text:p>16:19 (01)</text:p>
          </table:table-cell>
          <table:table-cell table:number-columns-repeated="4"/>
        </table:table-row>
        <table:table-row table:style-name="ro10">
          <table:table-cell table:formula="of:=[Легенда.A15]" office:value-type="float" office:value="126.3" calcext:value-type="float">
            <text:p>126,3</text:p>
          </table:table-cell>
          <table:table-cell table:formula="of:=[Легенда.C15]" office:value-type="string" office:string-value="Нижняя Салма, мост через Шую" calcext:value-type="string">
            <text:p>Нижняя Салма, мост через Шую</text:p>
          </table:table-cell>
          <table:table-cell table:formula="of:=(MIN([.A17];200)/[.$G$3]+MIN(MAX([.A17]-200;0);200)/[.$G$4]+MIN(MAX([.A17]-400;0);400)/[.$G$5]+MIN(MAX([.A17]-800;0);400)/[.$G$6])/24+[.$C$3]" office:value-type="date" office:date-value="2014-03-01T11:56:48.75" calcext:value-type="date">
            <text:p>11:56 (01)</text:p>
          </table:table-cell>
          <table:table-cell table:formula="of:=(1+MIN([.A17];60)/20+MIN(MAX([.A17]-60;0);540)/15+MIN(MAX([.A17]-600;0);400)/11.428+MIN(MAX([.A17]-1000;0);500)/13.333)/24+[.$C$3]" office:value-type="date" office:date-value="2014-03-01T16:25:12" calcext:value-type="date">
            <text:p>16:25 (01)</text:p>
          </table:table-cell>
          <table:table-cell table:number-columns-repeated="4"/>
        </table:table-row>
        <table:table-row table:style-name="ro10">
          <table:table-cell table:formula="of:=[Легенда.A16]" office:value-type="float" office:value="132.1" calcext:value-type="float">
            <text:p>132,1</text:p>
          </table:table-cell>
          <table:table-cell table:formula="of:=[Легенда.C16]" office:value-type="string" office:string-value="Рубчёйла" calcext:value-type="string">
            <text:p>Рубчёйла</text:p>
          </table:table-cell>
          <table:table-cell table:formula="of:=(MIN([.A18];200)/[.$G$3]+MIN(MAX([.A18]-200;0);200)/[.$G$4]+MIN(MAX([.A18]-400;0);400)/[.$G$5]+MIN(MAX([.A18]-800;0);400)/[.$G$6])/24+[.$C$3]" office:value-type="date" office:date-value="2014-03-01T12:07:41.25" calcext:value-type="date">
            <text:p>12:07 (01)</text:p>
          </table:table-cell>
          <table:table-cell table:formula="of:=(1+MIN([.A18];60)/20+MIN(MAX([.A18]-60;0);540)/15+MIN(MAX([.A18]-600;0);400)/11.428+MIN(MAX([.A18]-1000;0);500)/13.333)/24+[.$C$3]" office:value-type="date" office:date-value="2014-03-01T16:48:24" calcext:value-type="date">
            <text:p>16:48 (01)</text:p>
          </table:table-cell>
          <table:table-cell table:number-columns-repeated="4"/>
        </table:table-row>
        <table:table-row table:style-name="ro10">
          <table:table-cell table:formula="of:=[Легенда.A17]" office:value-type="float" office:value="137.9" calcext:value-type="float">
            <text:p>137,9</text:p>
          </table:table-cell>
          <table:table-cell table:formula="of:=[Легенда.C17]" office:value-type="string" office:string-value="КП2 (12:00—17:42): Эссойла, Т-обр. перекрёсток после ж/д переезда, самоотметка" calcext:value-type="string">
            <text:p>КП2 (12:00—17:42): Эссойла, Т-обр. перекрёсток после ж/д переезда, самоотметка</text:p>
          </table:table-cell>
          <table:table-cell table:formula="of:=(MIN([.A19];200)/[.$G$3]+MIN(MAX([.A19]-200;0);200)/[.$G$4]+MIN(MAX([.A19]-400;0);400)/[.$G$5]+MIN(MAX([.A19]-800;0);400)/[.$G$6])/24+[.$C$3]" office:value-type="date" office:date-value="2014-03-01T12:18:33.75" calcext:value-type="date">
            <text:p>12:18 (01)</text:p>
          </table:table-cell>
          <table:table-cell table:formula="of:=(1+MIN([.A19];60)/20+MIN(MAX([.A19]-60;0);540)/15+MIN(MAX([.A19]-600;0);400)/11.428+MIN(MAX([.A19]-1000;0);500)/13.333)/24+[.$C$3]" office:value-type="date" office:date-value="2014-03-01T17:11:36" calcext:value-type="date">
            <text:p>17:11 (01)</text:p>
          </table:table-cell>
          <table:table-cell table:number-columns-repeated="4"/>
        </table:table-row>
        <table:table-row table:style-name="ro10">
          <table:table-cell table:formula="of:=[Легенда.A18]" office:value-type="float" office:value="160.2" calcext:value-type="float">
            <text:p>160,2</text:p>
          </table:table-cell>
          <table:table-cell table:formula="of:=[Легенда.C18]" office:value-type="string" office:string-value="Кутижма" calcext:value-type="string">
            <text:p>Кутижма</text:p>
          </table:table-cell>
          <table:table-cell table:formula="of:=(MIN([.A20];200)/[.$G$3]+MIN(MAX([.A20]-200;0);200)/[.$G$4]+MIN(MAX([.A20]-400;0);400)/[.$G$5]+MIN(MAX([.A20]-800;0);400)/[.$G$6])/24+[.$C$3]" office:value-type="date" office:date-value="2014-03-01T13:00:22.5" calcext:value-type="date">
            <text:p>13:00 (01)</text:p>
          </table:table-cell>
          <table:table-cell table:formula="of:=(1+MIN([.A20];60)/20+MIN(MAX([.A20]-60;0);540)/15+MIN(MAX([.A20]-600;0);400)/11.428+MIN(MAX([.A20]-1000;0);500)/13.333)/24+[.$C$3]" office:value-type="date" office:date-value="2014-03-01T18:40:48" calcext:value-type="date">
            <text:p>18:40 (01)</text:p>
          </table:table-cell>
          <table:table-cell table:number-columns-repeated="4"/>
        </table:table-row>
        <table:table-row table:style-name="ro10">
          <table:table-cell table:formula="of:=[Легенда.A19]" office:value-type="float" office:value="167.9" calcext:value-type="float">
            <text:p>167,9</text:p>
          </table:table-cell>
          <table:table-cell table:formula="of:=[Легенда.C19]" office:value-type="string" office:string-value="Виллагора" calcext:value-type="string">
            <text:p>Виллагора</text:p>
          </table:table-cell>
          <table:table-cell table:formula="of:=(MIN([.A21];200)/[.$G$3]+MIN(MAX([.A21]-200;0);200)/[.$G$4]+MIN(MAX([.A21]-400;0);400)/[.$G$5]+MIN(MAX([.A21]-800;0);400)/[.$G$6])/24+[.$C$3]" office:value-type="date" office:date-value="2014-03-01T13:14:48.75" calcext:value-type="date">
            <text:p>13:14 (01)</text:p>
          </table:table-cell>
          <table:table-cell table:formula="of:=(1+MIN([.A21];60)/20+MIN(MAX([.A21]-60;0);540)/15+MIN(MAX([.A21]-600;0);400)/11.428+MIN(MAX([.A21]-1000;0);500)/13.333)/24+[.$C$3]" office:value-type="date" office:date-value="2014-03-01T19:11:36" calcext:value-type="date">
            <text:p>19:11 (01)</text:p>
          </table:table-cell>
          <table:table-cell table:number-columns-repeated="4"/>
        </table:table-row>
        <table:table-row table:style-name="ro10">
          <table:table-cell table:formula="of:=[Легенда.A20]" office:value-type="float" office:value="188.3" calcext:value-type="float">
            <text:p>188,3</text:p>
          </table:table-cell>
          <table:table-cell table:formula="of:=[Легенда.C20]" office:value-type="string" office:string-value="Чална" calcext:value-type="string">
            <text:p>Чална</text:p>
          </table:table-cell>
          <table:table-cell table:formula="of:=(MIN([.A22];200)/[.$G$3]+MIN(MAX([.A22]-200;0);200)/[.$G$4]+MIN(MAX([.A22]-400;0);400)/[.$G$5]+MIN(MAX([.A22]-800;0);400)/[.$G$6])/24+[.$C$3]" office:value-type="date" office:date-value="2014-03-01T13:53:03.750001" calcext:value-type="date">
            <text:p>13:53 (01)</text:p>
          </table:table-cell>
          <table:table-cell table:formula="of:=(1+MIN([.A22];60)/20+MIN(MAX([.A22]-60;0);540)/15+MIN(MAX([.A22]-600;0);400)/11.428+MIN(MAX([.A22]-1000;0);500)/13.333)/24+[.$C$3]" office:value-type="date" office:date-value="2014-03-01T20:33:12" calcext:value-type="date">
            <text:p>20:33 (01)</text:p>
          </table:table-cell>
          <table:table-cell table:number-columns-repeated="4"/>
        </table:table-row>
        <table:table-row table:style-name="ro10">
          <table:table-cell table:formula="of:=[Легенда.A21]" office:value-type="float" office:value="194.7" calcext:value-type="float">
            <text:p>194,7</text:p>
          </table:table-cell>
          <table:table-cell table:formula="of:=[Легенда.C21]" office:value-type="string" office:string-value="Бесовец, мост через реку Шуя" calcext:value-type="string">
            <text:p>Бесовец, мост через реку Шуя</text:p>
          </table:table-cell>
          <table:table-cell table:formula="of:=(MIN([.A23];200)/[.$G$3]+MIN(MAX([.A23]-200;0);200)/[.$G$4]+MIN(MAX([.A23]-400;0);400)/[.$G$5]+MIN(MAX([.A23]-800;0);400)/[.$G$6])/24+[.$C$3]" office:value-type="date" office:date-value="2014-03-01T14:05:03.75" calcext:value-type="date">
            <text:p>14:05 (01)</text:p>
          </table:table-cell>
          <table:table-cell table:formula="of:=(1+MIN([.A23];60)/20+MIN(MAX([.A23]-60;0);540)/15+MIN(MAX([.A23]-600;0);400)/11.428+MIN(MAX([.A23]-1000;0);500)/13.333)/24+[.$C$3]" office:value-type="date" office:date-value="2014-03-01T20:58:48" calcext:value-type="date">
            <text:p>20:58 (01)</text:p>
          </table:table-cell>
          <table:table-cell table:number-columns-repeated="4"/>
        </table:table-row>
        <table:table-row table:style-name="ro10">
          <table:table-cell table:formula="of:=[Легенда.A22]" office:value-type="float" office:value="200.7" calcext:value-type="float">
            <text:p>200,7</text:p>
          </table:table-cell>
          <table:table-cell table:formula="of:=[Легенда.C22]" office:value-type="string" office:string-value="Финиш (13:30—22:00): кольцо у Силикатного завода" calcext:value-type="string">
            <text:p>Финиш (13:30—22:00): кольцо у Силикатного завода</text:p>
          </table:table-cell>
          <table:table-cell table:formula="of:=(MIN([.A24];200)/[.$G$3]+MIN(MAX([.A24]-200;0);200)/[.$G$4]+MIN(MAX([.A24]-400;0);400)/[.$G$5]+MIN(MAX([.A24]-800;0);400)/[.$G$6])/24+[.$C$3]" office:value-type="date" office:date-value="2014-03-01T14:16:24" calcext:value-type="date">
            <text:p>14:16 (01)</text:p>
          </table:table-cell>
          <table:table-cell table:formula="of:=(1+MIN([.A24];60)/20+MIN(MAX([.A24]-60;0);540)/15+MIN(MAX([.A24]-600;0);400)/11.428+MIN(MAX([.A24]-1000;0);500)/13.333)/24+[.$C$3]" office:value-type="date" office:date-value="2014-03-01T21:22:48" calcext:value-type="date">
            <text:p>21:22 (01)</text:p>
          </table:table-cell>
          <table:table-cell table:number-columns-repeated="4"/>
        </table:table-row>
        <table:table-row table:style-name="ro10">
          <table:table-cell table:formula="of:=[Легенда.A24]" office:value-type="string" office:string-value="В случае схода обязательно сообщите об этом организаторам! &#10;Будьте осторожны на дорогах, строго соблюдайте ПДД!&#10;&#10;На всякий случай: номер службы спасения МЧС для звонков с сотовых — 112." calcext:value-type="string">
            <text:p>В случае схода обязательно сообщите об этом организаторам! </text:p>
            <text:p>Будьте осторожны на дорогах, строго соблюдайте ПДД!</text:p>
            <text:p/>
            <text:p>На всякий случай: номер службы спасения МЧС для звонков с сотовых — 112.</text:p>
          </table:table-cell>
          <table:table-cell table:formula="of:=[Легенда.C24]" office:value-type="float" office:value="0" calcext:value-type="float">
            <text:p>0</text:p>
          </table:table-cell>
          <table:table-cell table:formula="of:=(MIN([.A25];200)/[.$G$3]+MIN(MAX([.A25]-200;0);200)/[.$G$4]+MIN(MAX([.A25]-400;0);400)/[.$G$5]+MIN(MAX([.A25]-800;0);400)/[.$G$6])/24+[.$C$3]" office:value-type="string" office:string-value="" calcext:value-type="error">
            <text:p>#VALUE!</text:p>
          </table:table-cell>
          <table:table-cell table:formula="of:=(1+MIN([.A25];60)/20+MIN(MAX([.A25]-60;0);540)/15+MIN(MAX([.A25]-600;0);400)/11.428+MIN(MAX([.A25]-1000;0);500)/13.333)/24+[.$C$3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0">
          <table:table-cell table:formula="of:=[Легенда.A24]" office:value-type="string" office:string-value="В случае схода обязательно сообщите об этом организаторам! &#10;Будьте осторожны на дорогах, строго соблюдайте ПДД!&#10;&#10;На всякий случай: номер службы спасения МЧС для звонков с сотовых — 112." calcext:value-type="string">
            <text:p>В случае схода обязательно сообщите об этом организаторам! </text:p>
            <text:p>Будьте осторожны на дорогах, строго соблюдайте ПДД!</text:p>
            <text:p/>
            <text:p>На всякий случай: номер службы спасения МЧС для звонков с сотовых — 112.</text:p>
          </table:table-cell>
          <table:table-cell table:formula="of:=[Легенда.C24]" office:value-type="float" office:value="0" calcext:value-type="float">
            <text:p>0</text:p>
          </table:table-cell>
          <table:table-cell table:formula="of:=(MIN([.A26];200)/[.$G$3]+MIN(MAX([.A26]-200;0);200)/[.$G$4]+MIN(MAX([.A26]-400;0);400)/[.$G$5]+MIN(MAX([.A26]-800;0);400)/[.$G$6])/24+[.$C$3]" office:value-type="string" office:string-value="" calcext:value-type="error">
            <text:p>#VALUE!</text:p>
          </table:table-cell>
          <table:table-cell table:formula="of:=(1+MIN([.A26];60)/20+MIN(MAX([.A26]-60;0);540)/15+MIN(MAX([.A26]-600;0);400)/11.428+MIN(MAX([.A26]-1000;0);500)/13.333)/24+[.$C$3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0">
          <table:table-cell table:formula="of:=[Легенда.A25]" office:value-type="float" office:value="0" calcext:value-type="float">
            <text:p>0,0</text:p>
          </table:table-cell>
          <table:table-cell table:formula="of:=[Легенда.C25]" office:value-type="float" office:value="0" calcext:value-type="float">
            <text:p>0</text:p>
          </table:table-cell>
          <table:table-cell table:formula="of:=(MIN([.A27];200)/[.$G$3]+MIN(MAX([.A27]-200;0);200)/[.$G$4]+MIN(MAX([.A27]-400;0);400)/[.$G$5]+MIN(MAX([.A27]-800;0);400)/[.$G$6])/24+[.$C$3]" office:value-type="date" office:date-value="2014-03-01T08:00:00" calcext:value-type="date">
            <text:p>08:00 (01)</text:p>
          </table:table-cell>
          <table:table-cell table:formula="of:=(1+MIN([.A27];60)/20+MIN(MAX([.A27]-60;0);540)/15+MIN(MAX([.A27]-600;0);400)/11.428+MIN(MAX([.A27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26]" office:value-type="float" office:value="0" calcext:value-type="float">
            <text:p>0,0</text:p>
          </table:table-cell>
          <table:table-cell table:formula="of:=[Легенда.C26]" office:value-type="float" office:value="0" calcext:value-type="float">
            <text:p>0</text:p>
          </table:table-cell>
          <table:table-cell table:formula="of:=(MIN([.A28];200)/[.$G$3]+MIN(MAX([.A28]-200;0);200)/[.$G$4]+MIN(MAX([.A28]-400;0);400)/[.$G$5]+MIN(MAX([.A28]-800;0);400)/[.$G$6])/24+[.$C$3]" office:value-type="date" office:date-value="2014-03-01T08:00:00" calcext:value-type="date">
            <text:p>08:00 (01)</text:p>
          </table:table-cell>
          <table:table-cell table:formula="of:=(1+MIN([.A28];60)/20+MIN(MAX([.A28]-60;0);540)/15+MIN(MAX([.A28]-600;0);400)/11.428+MIN(MAX([.A28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27]" office:value-type="float" office:value="0" calcext:value-type="float">
            <text:p>0,0</text:p>
          </table:table-cell>
          <table:table-cell table:formula="of:=[Легенда.C27]" office:value-type="float" office:value="0" calcext:value-type="float">
            <text:p>0</text:p>
          </table:table-cell>
          <table:table-cell table:formula="of:=(MIN([.A29];200)/[.$G$3]+MIN(MAX([.A29]-200;0);200)/[.$G$4]+MIN(MAX([.A29]-400;0);400)/[.$G$5]+MIN(MAX([.A29]-800;0);400)/[.$G$6])/24+[.$C$3]" office:value-type="date" office:date-value="2014-03-01T08:00:00" calcext:value-type="date">
            <text:p>08:00 (01)</text:p>
          </table:table-cell>
          <table:table-cell table:formula="of:=(1+MIN([.A29];60)/20+MIN(MAX([.A29]-60;0);540)/15+MIN(MAX([.A29]-600;0);400)/11.428+MIN(MAX([.A29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28]" office:value-type="float" office:value="0" calcext:value-type="float">
            <text:p>0,0</text:p>
          </table:table-cell>
          <table:table-cell table:formula="of:=[Легенда.C28]" office:value-type="float" office:value="0" calcext:value-type="float">
            <text:p>0</text:p>
          </table:table-cell>
          <table:table-cell table:formula="of:=(MIN([.A30];200)/[.$G$3]+MIN(MAX([.A30]-200;0);200)/[.$G$4]+MIN(MAX([.A30]-400;0);400)/[.$G$5]+MIN(MAX([.A30]-800;0);400)/[.$G$6])/24+[.$C$3]" office:value-type="date" office:date-value="2014-03-01T08:00:00" calcext:value-type="date">
            <text:p>08:00 (01)</text:p>
          </table:table-cell>
          <table:table-cell table:formula="of:=(1+MIN([.A30];60)/20+MIN(MAX([.A30]-60;0);540)/15+MIN(MAX([.A30]-600;0);400)/11.428+MIN(MAX([.A30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29]" office:value-type="float" office:value="0" calcext:value-type="float">
            <text:p>0,0</text:p>
          </table:table-cell>
          <table:table-cell table:formula="of:=[Легенда.C29]" office:value-type="float" office:value="0" calcext:value-type="float">
            <text:p>0</text:p>
          </table:table-cell>
          <table:table-cell table:formula="of:=(MIN([.A31];200)/[.$G$3]+MIN(MAX([.A31]-200;0);200)/[.$G$4]+MIN(MAX([.A31]-400;0);400)/[.$G$5]+MIN(MAX([.A31]-800;0);400)/[.$G$6])/24+[.$C$3]" office:value-type="date" office:date-value="2014-03-01T08:00:00" calcext:value-type="date">
            <text:p>08:00 (01)</text:p>
          </table:table-cell>
          <table:table-cell table:formula="of:=(1+MIN([.A31];60)/20+MIN(MAX([.A31]-60;0);540)/15+MIN(MAX([.A31]-600;0);400)/11.428+MIN(MAX([.A31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0]" office:value-type="float" office:value="0" calcext:value-type="float">
            <text:p>0,0</text:p>
          </table:table-cell>
          <table:table-cell table:formula="of:=[Легенда.C30]" office:value-type="float" office:value="0" calcext:value-type="float">
            <text:p>0</text:p>
          </table:table-cell>
          <table:table-cell table:formula="of:=(MIN([.A32];200)/[.$G$3]+MIN(MAX([.A32]-200;0);200)/[.$G$4]+MIN(MAX([.A32]-400;0);400)/[.$G$5]+MIN(MAX([.A32]-800;0);400)/[.$G$6])/24+[.$C$3]" office:value-type="date" office:date-value="2014-03-01T08:00:00" calcext:value-type="date">
            <text:p>08:00 (01)</text:p>
          </table:table-cell>
          <table:table-cell table:formula="of:=(1+MIN([.A32];60)/20+MIN(MAX([.A32]-60;0);540)/15+MIN(MAX([.A32]-600;0);400)/11.428+MIN(MAX([.A32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1]" office:value-type="float" office:value="0" calcext:value-type="float">
            <text:p>0,0</text:p>
          </table:table-cell>
          <table:table-cell table:formula="of:=[Легенда.C31]" office:value-type="float" office:value="0" calcext:value-type="float">
            <text:p>0</text:p>
          </table:table-cell>
          <table:table-cell table:formula="of:=(MIN([.A33];200)/[.$G$3]+MIN(MAX([.A33]-200;0);200)/[.$G$4]+MIN(MAX([.A33]-400;0);400)/[.$G$5]+MIN(MAX([.A33]-800;0);400)/[.$G$6])/24+[.$C$3]" office:value-type="date" office:date-value="2014-03-01T08:00:00" calcext:value-type="date">
            <text:p>08:00 (01)</text:p>
          </table:table-cell>
          <table:table-cell table:formula="of:=(1+MIN([.A33];60)/20+MIN(MAX([.A33]-60;0);540)/15+MIN(MAX([.A33]-600;0);400)/11.428+MIN(MAX([.A33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2]" office:value-type="float" office:value="0" calcext:value-type="float">
            <text:p>0,0</text:p>
          </table:table-cell>
          <table:table-cell table:formula="of:=[Легенда.C32]" office:value-type="float" office:value="0" calcext:value-type="float">
            <text:p>0</text:p>
          </table:table-cell>
          <table:table-cell table:formula="of:=(MIN([.A34];200)/[.$G$3]+MIN(MAX([.A34]-200;0);200)/[.$G$4]+MIN(MAX([.A34]-400;0);400)/[.$G$5]+MIN(MAX([.A34]-800;0);400)/[.$G$6])/24+[.$C$3]" office:value-type="date" office:date-value="2014-03-01T08:00:00" calcext:value-type="date">
            <text:p>08:00 (01)</text:p>
          </table:table-cell>
          <table:table-cell table:formula="of:=(1+MIN([.A34];60)/20+MIN(MAX([.A34]-60;0);540)/15+MIN(MAX([.A34]-600;0);400)/11.428+MIN(MAX([.A34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3]" office:value-type="float" office:value="0" calcext:value-type="float">
            <text:p>0,0</text:p>
          </table:table-cell>
          <table:table-cell table:formula="of:=[Легенда.C33]" office:value-type="float" office:value="0" calcext:value-type="float">
            <text:p>0</text:p>
          </table:table-cell>
          <table:table-cell table:formula="of:=(MIN([.A35];200)/[.$G$3]+MIN(MAX([.A35]-200;0);200)/[.$G$4]+MIN(MAX([.A35]-400;0);400)/[.$G$5]+MIN(MAX([.A35]-800;0);400)/[.$G$6])/24+[.$C$3]" office:value-type="date" office:date-value="2014-03-01T08:00:00" calcext:value-type="date">
            <text:p>08:00 (01)</text:p>
          </table:table-cell>
          <table:table-cell table:formula="of:=(1+MIN([.A35];60)/20+MIN(MAX([.A35]-60;0);540)/15+MIN(MAX([.A35]-600;0);400)/11.428+MIN(MAX([.A35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4]" office:value-type="float" office:value="0" calcext:value-type="float">
            <text:p>0,0</text:p>
          </table:table-cell>
          <table:table-cell table:formula="of:=[Легенда.C34]" office:value-type="float" office:value="0" calcext:value-type="float">
            <text:p>0</text:p>
          </table:table-cell>
          <table:table-cell table:formula="of:=(MIN([.A36];200)/[.$G$3]+MIN(MAX([.A36]-200;0);200)/[.$G$4]+MIN(MAX([.A36]-400;0);400)/[.$G$5]+MIN(MAX([.A36]-800;0);400)/[.$G$6])/24+[.$C$3]" office:value-type="date" office:date-value="2014-03-01T08:00:00" calcext:value-type="date">
            <text:p>08:00 (01)</text:p>
          </table:table-cell>
          <table:table-cell table:formula="of:=(1+MIN([.A36];60)/20+MIN(MAX([.A36]-60;0);540)/15+MIN(MAX([.A36]-600;0);400)/11.428+MIN(MAX([.A36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5]" office:value-type="float" office:value="0" calcext:value-type="float">
            <text:p>0,0</text:p>
          </table:table-cell>
          <table:table-cell table:formula="of:=[Легенда.C35]" office:value-type="float" office:value="0" calcext:value-type="float">
            <text:p>0</text:p>
          </table:table-cell>
          <table:table-cell table:formula="of:=(MIN([.A37];200)/[.$G$3]+MIN(MAX([.A37]-200;0);200)/[.$G$4]+MIN(MAX([.A37]-400;0);400)/[.$G$5]+MIN(MAX([.A37]-800;0);400)/[.$G$6])/24+[.$C$3]" office:value-type="date" office:date-value="2014-03-01T08:00:00" calcext:value-type="date">
            <text:p>08:00 (01)</text:p>
          </table:table-cell>
          <table:table-cell table:formula="of:=(1+MIN([.A37];60)/20+MIN(MAX([.A37]-60;0);540)/15+MIN(MAX([.A37]-600;0);400)/11.428+MIN(MAX([.A37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6]" office:value-type="float" office:value="0" calcext:value-type="float">
            <text:p>0,0</text:p>
          </table:table-cell>
          <table:table-cell table:formula="of:=[Легенда.C36]" office:value-type="float" office:value="0" calcext:value-type="float">
            <text:p>0</text:p>
          </table:table-cell>
          <table:table-cell table:formula="of:=(MIN([.A38];200)/[.$G$3]+MIN(MAX([.A38]-200;0);200)/[.$G$4]+MIN(MAX([.A38]-400;0);400)/[.$G$5]+MIN(MAX([.A38]-800;0);400)/[.$G$6])/24+[.$C$3]" office:value-type="date" office:date-value="2014-03-01T08:00:00" calcext:value-type="date">
            <text:p>08:00 (01)</text:p>
          </table:table-cell>
          <table:table-cell table:formula="of:=(1+MIN([.A38];60)/20+MIN(MAX([.A38]-60;0);540)/15+MIN(MAX([.A38]-600;0);400)/11.428+MIN(MAX([.A38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7]" office:value-type="float" office:value="0" calcext:value-type="float">
            <text:p>0,0</text:p>
          </table:table-cell>
          <table:table-cell table:formula="of:=[Легенда.C37]" office:value-type="float" office:value="0" calcext:value-type="float">
            <text:p>0</text:p>
          </table:table-cell>
          <table:table-cell table:formula="of:=(MIN([.A39];200)/[.$G$3]+MIN(MAX([.A39]-200;0);200)/[.$G$4]+MIN(MAX([.A39]-400;0);400)/[.$G$5]+MIN(MAX([.A39]-800;0);400)/[.$G$6])/24+[.$C$3]" office:value-type="date" office:date-value="2014-03-01T08:00:00" calcext:value-type="date">
            <text:p>08:00 (01)</text:p>
          </table:table-cell>
          <table:table-cell table:formula="of:=(1+MIN([.A39];60)/20+MIN(MAX([.A39]-60;0);540)/15+MIN(MAX([.A39]-600;0);400)/11.428+MIN(MAX([.A39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8]" office:value-type="float" office:value="0" calcext:value-type="float">
            <text:p>0,0</text:p>
          </table:table-cell>
          <table:table-cell table:formula="of:=[Легенда.C38]" office:value-type="float" office:value="0" calcext:value-type="float">
            <text:p>0</text:p>
          </table:table-cell>
          <table:table-cell table:formula="of:=(MIN([.A40];200)/[.$G$3]+MIN(MAX([.A40]-200;0);200)/[.$G$4]+MIN(MAX([.A40]-400;0);400)/[.$G$5]+MIN(MAX([.A40]-800;0);400)/[.$G$6])/24+[.$C$3]" office:value-type="date" office:date-value="2014-03-01T08:00:00" calcext:value-type="date">
            <text:p>08:00 (01)</text:p>
          </table:table-cell>
          <table:table-cell table:formula="of:=(1+MIN([.A40];60)/20+MIN(MAX([.A40]-60;0);540)/15+MIN(MAX([.A40]-600;0);400)/11.428+MIN(MAX([.A40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39]" office:value-type="float" office:value="0" calcext:value-type="float">
            <text:p>0,0</text:p>
          </table:table-cell>
          <table:table-cell table:formula="of:=[Легенда.C39]" office:value-type="float" office:value="0" calcext:value-type="float">
            <text:p>0</text:p>
          </table:table-cell>
          <table:table-cell table:formula="of:=(MIN([.A41];200)/[.$G$3]+MIN(MAX([.A41]-200;0);200)/[.$G$4]+MIN(MAX([.A41]-400;0);400)/[.$G$5]+MIN(MAX([.A41]-800;0);400)/[.$G$6])/24+[.$C$3]" office:value-type="date" office:date-value="2014-03-01T08:00:00" calcext:value-type="date">
            <text:p>08:00 (01)</text:p>
          </table:table-cell>
          <table:table-cell table:formula="of:=(1+MIN([.A41];60)/20+MIN(MAX([.A41]-60;0);540)/15+MIN(MAX([.A41]-600;0);400)/11.428+MIN(MAX([.A41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0]" office:value-type="float" office:value="0" calcext:value-type="float">
            <text:p>0,0</text:p>
          </table:table-cell>
          <table:table-cell table:formula="of:=[Легенда.C40]" office:value-type="float" office:value="0" calcext:value-type="float">
            <text:p>0</text:p>
          </table:table-cell>
          <table:table-cell table:formula="of:=(MIN([.A42];200)/[.$G$3]+MIN(MAX([.A42]-200;0);200)/[.$G$4]+MIN(MAX([.A42]-400;0);400)/[.$G$5]+MIN(MAX([.A42]-800;0);400)/[.$G$6])/24+[.$C$3]" office:value-type="date" office:date-value="2014-03-01T08:00:00" calcext:value-type="date">
            <text:p>08:00 (01)</text:p>
          </table:table-cell>
          <table:table-cell table:formula="of:=(1+MIN([.A42];60)/20+MIN(MAX([.A42]-60;0);540)/15+MIN(MAX([.A42]-600;0);400)/11.428+MIN(MAX([.A42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1]" office:value-type="float" office:value="0" calcext:value-type="float">
            <text:p>0,0</text:p>
          </table:table-cell>
          <table:table-cell table:formula="of:=[Легенда.C41]" office:value-type="float" office:value="0" calcext:value-type="float">
            <text:p>0</text:p>
          </table:table-cell>
          <table:table-cell table:formula="of:=(MIN([.A43];200)/[.$G$3]+MIN(MAX([.A43]-200;0);200)/[.$G$4]+MIN(MAX([.A43]-400;0);400)/[.$G$5]+MIN(MAX([.A43]-800;0);400)/[.$G$6])/24+[.$C$3]" office:value-type="date" office:date-value="2014-03-01T08:00:00" calcext:value-type="date">
            <text:p>08:00 (01)</text:p>
          </table:table-cell>
          <table:table-cell table:formula="of:=(1+MIN([.A43];60)/20+MIN(MAX([.A43]-60;0);540)/15+MIN(MAX([.A43]-600;0);400)/11.428+MIN(MAX([.A43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2]" office:value-type="float" office:value="0" calcext:value-type="float">
            <text:p>0,0</text:p>
          </table:table-cell>
          <table:table-cell table:formula="of:=[Легенда.C42]" office:value-type="float" office:value="0" calcext:value-type="float">
            <text:p>0</text:p>
          </table:table-cell>
          <table:table-cell table:formula="of:=(MIN([.A44];200)/[.$G$3]+MIN(MAX([.A44]-200;0);200)/[.$G$4]+MIN(MAX([.A44]-400;0);400)/[.$G$5]+MIN(MAX([.A44]-800;0);400)/[.$G$6])/24+[.$C$3]" office:value-type="date" office:date-value="2014-03-01T08:00:00" calcext:value-type="date">
            <text:p>08:00 (01)</text:p>
          </table:table-cell>
          <table:table-cell table:formula="of:=(1+MIN([.A44];60)/20+MIN(MAX([.A44]-60;0);540)/15+MIN(MAX([.A44]-600;0);400)/11.428+MIN(MAX([.A44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3]" office:value-type="float" office:value="0" calcext:value-type="float">
            <text:p>0,0</text:p>
          </table:table-cell>
          <table:table-cell table:formula="of:=[Легенда.C43]" office:value-type="float" office:value="0" calcext:value-type="float">
            <text:p>0</text:p>
          </table:table-cell>
          <table:table-cell table:formula="of:=(MIN([.A45];200)/[.$G$3]+MIN(MAX([.A45]-200;0);200)/[.$G$4]+MIN(MAX([.A45]-400;0);400)/[.$G$5]+MIN(MAX([.A45]-800;0);400)/[.$G$6])/24+[.$C$3]" office:value-type="date" office:date-value="2014-03-01T08:00:00" calcext:value-type="date">
            <text:p>08:00 (01)</text:p>
          </table:table-cell>
          <table:table-cell table:formula="of:=(1+MIN([.A45];60)/20+MIN(MAX([.A45]-60;0);540)/15+MIN(MAX([.A45]-600;0);400)/11.428+MIN(MAX([.A45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4]" office:value-type="float" office:value="0" calcext:value-type="float">
            <text:p>0,0</text:p>
          </table:table-cell>
          <table:table-cell table:formula="of:=[Легенда.C44]" office:value-type="float" office:value="0" calcext:value-type="float">
            <text:p>0</text:p>
          </table:table-cell>
          <table:table-cell table:formula="of:=(MIN([.A46];200)/[.$G$3]+MIN(MAX([.A46]-200;0);200)/[.$G$4]+MIN(MAX([.A46]-400;0);400)/[.$G$5]+MIN(MAX([.A46]-800;0);400)/[.$G$6])/24+[.$C$3]" office:value-type="date" office:date-value="2014-03-01T08:00:00" calcext:value-type="date">
            <text:p>08:00 (01)</text:p>
          </table:table-cell>
          <table:table-cell table:formula="of:=(1+MIN([.A46];60)/20+MIN(MAX([.A46]-60;0);540)/15+MIN(MAX([.A46]-600;0);400)/11.428+MIN(MAX([.A46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5]" office:value-type="float" office:value="0" calcext:value-type="float">
            <text:p>0,0</text:p>
          </table:table-cell>
          <table:table-cell table:formula="of:=[Легенда.C45]" office:value-type="float" office:value="0" calcext:value-type="float">
            <text:p>0</text:p>
          </table:table-cell>
          <table:table-cell table:formula="of:=(MIN([.A47];200)/[.$G$3]+MIN(MAX([.A47]-200;0);200)/[.$G$4]+MIN(MAX([.A47]-400;0);400)/[.$G$5]+MIN(MAX([.A47]-800;0);400)/[.$G$6])/24+[.$C$3]" office:value-type="date" office:date-value="2014-03-01T08:00:00" calcext:value-type="date">
            <text:p>08:00 (01)</text:p>
          </table:table-cell>
          <table:table-cell table:formula="of:=(1+MIN([.A47];60)/20+MIN(MAX([.A47]-60;0);540)/15+MIN(MAX([.A47]-600;0);400)/11.428+MIN(MAX([.A47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6]" office:value-type="float" office:value="0" calcext:value-type="float">
            <text:p>0,0</text:p>
          </table:table-cell>
          <table:table-cell table:formula="of:=[Легенда.C46]" office:value-type="float" office:value="0" calcext:value-type="float">
            <text:p>0</text:p>
          </table:table-cell>
          <table:table-cell table:formula="of:=(MIN([.A48];200)/[.$G$3]+MIN(MAX([.A48]-200;0);200)/[.$G$4]+MIN(MAX([.A48]-400;0);400)/[.$G$5]+MIN(MAX([.A48]-800;0);400)/[.$G$6])/24+[.$C$3]" office:value-type="date" office:date-value="2014-03-01T08:00:00" calcext:value-type="date">
            <text:p>08:00 (01)</text:p>
          </table:table-cell>
          <table:table-cell table:formula="of:=(1+MIN([.A48];60)/20+MIN(MAX([.A48]-60;0);540)/15+MIN(MAX([.A48]-600;0);400)/11.428+MIN(MAX([.A48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7]" office:value-type="float" office:value="0" calcext:value-type="float">
            <text:p>0,0</text:p>
          </table:table-cell>
          <table:table-cell table:formula="of:=[Легенда.C47]" office:value-type="float" office:value="0" calcext:value-type="float">
            <text:p>0</text:p>
          </table:table-cell>
          <table:table-cell table:formula="of:=(MIN([.A49];200)/[.$G$3]+MIN(MAX([.A49]-200;0);200)/[.$G$4]+MIN(MAX([.A49]-400;0);400)/[.$G$5]+MIN(MAX([.A49]-800;0);400)/[.$G$6])/24+[.$C$3]" office:value-type="date" office:date-value="2014-03-01T08:00:00" calcext:value-type="date">
            <text:p>08:00 (01)</text:p>
          </table:table-cell>
          <table:table-cell table:formula="of:=(1+MIN([.A49];60)/20+MIN(MAX([.A49]-60;0);540)/15+MIN(MAX([.A49]-600;0);400)/11.428+MIN(MAX([.A49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8]" office:value-type="float" office:value="0" calcext:value-type="float">
            <text:p>0,0</text:p>
          </table:table-cell>
          <table:table-cell table:formula="of:=[Легенда.C48]" office:value-type="float" office:value="0" calcext:value-type="float">
            <text:p>0</text:p>
          </table:table-cell>
          <table:table-cell table:formula="of:=(MIN([.A50];200)/[.$G$3]+MIN(MAX([.A50]-200;0);200)/[.$G$4]+MIN(MAX([.A50]-400;0);400)/[.$G$5]+MIN(MAX([.A50]-800;0);400)/[.$G$6])/24+[.$C$3]" office:value-type="date" office:date-value="2014-03-01T08:00:00" calcext:value-type="date">
            <text:p>08:00 (01)</text:p>
          </table:table-cell>
          <table:table-cell table:formula="of:=(1+MIN([.A50];60)/20+MIN(MAX([.A50]-60;0);540)/15+MIN(MAX([.A50]-600;0);400)/11.428+MIN(MAX([.A50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49]" office:value-type="float" office:value="0" calcext:value-type="float">
            <text:p>0,0</text:p>
          </table:table-cell>
          <table:table-cell table:formula="of:=[Легенда.C49]" office:value-type="float" office:value="0" calcext:value-type="float">
            <text:p>0</text:p>
          </table:table-cell>
          <table:table-cell table:formula="of:=(MIN([.A51];200)/[.$G$3]+MIN(MAX([.A51]-200;0);200)/[.$G$4]+MIN(MAX([.A51]-400;0);400)/[.$G$5]+MIN(MAX([.A51]-800;0);400)/[.$G$6])/24+[.$C$3]" office:value-type="date" office:date-value="2014-03-01T08:00:00" calcext:value-type="date">
            <text:p>08:00 (01)</text:p>
          </table:table-cell>
          <table:table-cell table:formula="of:=(1+MIN([.A51];60)/20+MIN(MAX([.A51]-60;0);540)/15+MIN(MAX([.A51]-600;0);400)/11.428+MIN(MAX([.A51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0]" office:value-type="float" office:value="0" calcext:value-type="float">
            <text:p>0,0</text:p>
          </table:table-cell>
          <table:table-cell table:formula="of:=[Легенда.C50]" office:value-type="float" office:value="0" calcext:value-type="float">
            <text:p>0</text:p>
          </table:table-cell>
          <table:table-cell table:formula="of:=(MIN([.A52];200)/[.$G$3]+MIN(MAX([.A52]-200;0);200)/[.$G$4]+MIN(MAX([.A52]-400;0);400)/[.$G$5]+MIN(MAX([.A52]-800;0);400)/[.$G$6])/24+[.$C$3]" office:value-type="date" office:date-value="2014-03-01T08:00:00" calcext:value-type="date">
            <text:p>08:00 (01)</text:p>
          </table:table-cell>
          <table:table-cell table:formula="of:=(1+MIN([.A52];60)/20+MIN(MAX([.A52]-60;0);540)/15+MIN(MAX([.A52]-600;0);400)/11.428+MIN(MAX([.A52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1]" office:value-type="float" office:value="0" calcext:value-type="float">
            <text:p>0,0</text:p>
          </table:table-cell>
          <table:table-cell table:formula="of:=[Легенда.C51]" office:value-type="float" office:value="0" calcext:value-type="float">
            <text:p>0</text:p>
          </table:table-cell>
          <table:table-cell table:formula="of:=(MIN([.A53];200)/[.$G$3]+MIN(MAX([.A53]-200;0);200)/[.$G$4]+MIN(MAX([.A53]-400;0);400)/[.$G$5]+MIN(MAX([.A53]-800;0);400)/[.$G$6])/24+[.$C$3]" office:value-type="date" office:date-value="2014-03-01T08:00:00" calcext:value-type="date">
            <text:p>08:00 (01)</text:p>
          </table:table-cell>
          <table:table-cell table:formula="of:=(1+MIN([.A53];60)/20+MIN(MAX([.A53]-60;0);540)/15+MIN(MAX([.A53]-600;0);400)/11.428+MIN(MAX([.A53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2]" office:value-type="float" office:value="0" calcext:value-type="float">
            <text:p>0,0</text:p>
          </table:table-cell>
          <table:table-cell table:formula="of:=[Легенда.C52]" office:value-type="float" office:value="0" calcext:value-type="float">
            <text:p>0</text:p>
          </table:table-cell>
          <table:table-cell table:formula="of:=(MIN([.A54];200)/[.$G$3]+MIN(MAX([.A54]-200;0);200)/[.$G$4]+MIN(MAX([.A54]-400;0);400)/[.$G$5]+MIN(MAX([.A54]-800;0);400)/[.$G$6])/24+[.$C$3]" office:value-type="date" office:date-value="2014-03-01T08:00:00" calcext:value-type="date">
            <text:p>08:00 (01)</text:p>
          </table:table-cell>
          <table:table-cell table:formula="of:=(1+MIN([.A54];60)/20+MIN(MAX([.A54]-60;0);540)/15+MIN(MAX([.A54]-600;0);400)/11.428+MIN(MAX([.A54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3]" office:value-type="float" office:value="0" calcext:value-type="float">
            <text:p>0,0</text:p>
          </table:table-cell>
          <table:table-cell table:formula="of:=[Легенда.C53]" office:value-type="float" office:value="0" calcext:value-type="float">
            <text:p>0</text:p>
          </table:table-cell>
          <table:table-cell table:formula="of:=(MIN([.A55];200)/[.$G$3]+MIN(MAX([.A55]-200;0);200)/[.$G$4]+MIN(MAX([.A55]-400;0);400)/[.$G$5]+MIN(MAX([.A55]-800;0);400)/[.$G$6])/24+[.$C$3]" office:value-type="date" office:date-value="2014-03-01T08:00:00" calcext:value-type="date">
            <text:p>08:00 (01)</text:p>
          </table:table-cell>
          <table:table-cell table:formula="of:=(1+MIN([.A55];60)/20+MIN(MAX([.A55]-60;0);540)/15+MIN(MAX([.A55]-600;0);400)/11.428+MIN(MAX([.A55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4]" office:value-type="float" office:value="0" calcext:value-type="float">
            <text:p>0,0</text:p>
          </table:table-cell>
          <table:table-cell table:formula="of:=[Легенда.C54]" office:value-type="float" office:value="0" calcext:value-type="float">
            <text:p>0</text:p>
          </table:table-cell>
          <table:table-cell table:formula="of:=(MIN([.A56];200)/[.$G$3]+MIN(MAX([.A56]-200;0);200)/[.$G$4]+MIN(MAX([.A56]-400;0);400)/[.$G$5]+MIN(MAX([.A56]-800;0);400)/[.$G$6])/24+[.$C$3]" office:value-type="date" office:date-value="2014-03-01T08:00:00" calcext:value-type="date">
            <text:p>08:00 (01)</text:p>
          </table:table-cell>
          <table:table-cell table:formula="of:=(1+MIN([.A56];60)/20+MIN(MAX([.A56]-60;0);540)/15+MIN(MAX([.A56]-600;0);400)/11.428+MIN(MAX([.A56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5]" office:value-type="float" office:value="0" calcext:value-type="float">
            <text:p>0,0</text:p>
          </table:table-cell>
          <table:table-cell table:formula="of:=[Легенда.C55]" office:value-type="float" office:value="0" calcext:value-type="float">
            <text:p>0</text:p>
          </table:table-cell>
          <table:table-cell table:formula="of:=(MIN([.A57];200)/[.$G$3]+MIN(MAX([.A57]-200;0);200)/[.$G$4]+MIN(MAX([.A57]-400;0);400)/[.$G$5]+MIN(MAX([.A57]-800;0);400)/[.$G$6])/24+[.$C$3]" office:value-type="date" office:date-value="2014-03-01T08:00:00" calcext:value-type="date">
            <text:p>08:00 (01)</text:p>
          </table:table-cell>
          <table:table-cell table:formula="of:=(1+MIN([.A57];60)/20+MIN(MAX([.A57]-60;0);540)/15+MIN(MAX([.A57]-600;0);400)/11.428+MIN(MAX([.A57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6]" office:value-type="float" office:value="0" calcext:value-type="float">
            <text:p>0,0</text:p>
          </table:table-cell>
          <table:table-cell table:formula="of:=[Легенда.C56]" office:value-type="float" office:value="0" calcext:value-type="float">
            <text:p>0</text:p>
          </table:table-cell>
          <table:table-cell table:formula="of:=(MIN([.A58];200)/[.$G$3]+MIN(MAX([.A58]-200;0);200)/[.$G$4]+MIN(MAX([.A58]-400;0);400)/[.$G$5]+MIN(MAX([.A58]-800;0);400)/[.$G$6])/24+[.$C$3]" office:value-type="date" office:date-value="2014-03-01T08:00:00" calcext:value-type="date">
            <text:p>08:00 (01)</text:p>
          </table:table-cell>
          <table:table-cell table:formula="of:=(1+MIN([.A58];60)/20+MIN(MAX([.A58]-60;0);540)/15+MIN(MAX([.A58]-600;0);400)/11.428+MIN(MAX([.A58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7]" office:value-type="float" office:value="0" calcext:value-type="float">
            <text:p>0,0</text:p>
          </table:table-cell>
          <table:table-cell table:formula="of:=[Легенда.C57]" office:value-type="float" office:value="0" calcext:value-type="float">
            <text:p>0</text:p>
          </table:table-cell>
          <table:table-cell table:formula="of:=(MIN([.A59];200)/[.$G$3]+MIN(MAX([.A59]-200;0);200)/[.$G$4]+MIN(MAX([.A59]-400;0);400)/[.$G$5]+MIN(MAX([.A59]-800;0);400)/[.$G$6])/24+[.$C$3]" office:value-type="date" office:date-value="2014-03-01T08:00:00" calcext:value-type="date">
            <text:p>08:00 (01)</text:p>
          </table:table-cell>
          <table:table-cell table:formula="of:=(1+MIN([.A59];60)/20+MIN(MAX([.A59]-60;0);540)/15+MIN(MAX([.A59]-600;0);400)/11.428+MIN(MAX([.A59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>
          <table:table-cell table:formula="of:=[Легенда.A58]" office:value-type="float" office:value="0" calcext:value-type="float">
            <text:p>0,0</text:p>
          </table:table-cell>
          <table:table-cell table:formula="of:=[Легенда.C58]" office:value-type="float" office:value="0" calcext:value-type="float">
            <text:p>0</text:p>
          </table:table-cell>
          <table:table-cell table:formula="of:=(MIN([.A60];200)/[.$G$3]+MIN(MAX([.A60]-200;0);200)/[.$G$4]+MIN(MAX([.A60]-400;0);400)/[.$G$5]+MIN(MAX([.A60]-800;0);400)/[.$G$6])/24+[.$C$3]" office:value-type="date" office:date-value="2014-03-01T08:00:00" calcext:value-type="date">
            <text:p>08:00 (01)</text:p>
          </table:table-cell>
          <table:table-cell table:formula="of:=(1+MIN([.A60];60)/20+MIN(MAX([.A60]-60;0);540)/15+MIN(MAX([.A60]-600;0);400)/11.428+MIN(MAX([.A60]-1000;0);500)/13.333)/24+[.$C$3]" office:value-type="date" office:date-value="2014-03-01T09:00:00" calcext:value-type="date">
            <text:p>09:00 (01)</text:p>
          </table:table-cell>
          <table:table-cell table:number-columns-repeated="4"/>
        </table:table-row>
        <table:table-row table:style-name="ro10" table:number-rows-repeated="59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серый_20_фон" style:display-name="серый фон" style:family="table-cell" style:parent-style-name="Default">
      <style:table-cell-properties fo:background-color="#e6e6e6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0.00.0000</text:date>, <text:time style:data-style-name="N2" text:time-value="00:07:54.0760641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6-29T01:02:18.456130799</dc:date>
    <meta:editing-duration>PT13H14M45S</meta:editing-duration>
    <meta:editing-cycles>46</meta:editing-cycles>
    <meta:generator>LibreOffice/4.2.4.2$Linux_X86_64 LibreOffice_project/420$Build-2</meta:generator>
    <meta:printed-by>Ilya Zverev</meta:printed-by>
    <meta:print-date>2014-04-24T21:38:35.329000000</meta:print-date>
    <meta:document-statistic meta:table-count="2" meta:cell-count="428" meta:object-count="0"/>
  </office:meta>
</office:document-meta>
</file>