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5.099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1.401cm"/>
    </style:style>
    <style:style style:name="ro9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PT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PT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text-position="" style:font-name="PT Sans"/>
    </style:style>
    <style:style style:name="ce23" style:family="table-cell" style:parent-style-name="Default">
      <style:text-properties style:text-position="" style:font-name="PT Sans"/>
    </style:style>
    <style:style style:name="ce2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text-position="" style:font-name="PT Sans" fo:font-size="8pt" style:font-size-asian="8pt" style:font-size-complex="8pt"/>
    </style:style>
    <style:style style:name="ce25" style:family="table-cell" style:parent-style-name="Default" style:data-style-name="N178">
      <style:table-cell-properties style:vertical-align="middle"/>
      <style:text-properties style:text-position="" style:font-name="PT Sans"/>
    </style:style>
    <style:style style:name="ce26" style:family="table-cell" style:parent-style-name="Default" style:data-style-name="N178">
      <style:table-cell-properties style:vertical-align="middle"/>
      <style:text-properties style:text-position="" style:font-name="PT Sans" fo:font-weight="normal" style:font-weight-asian="normal" style:font-weight-complex="normal"/>
    </style:style>
    <style:style style:name="ce27" style:family="table-cell" style:parent-style-name="Default" style:data-style-name="N178">
      <style:table-cell-properties style:vertical-align="middle"/>
      <style:text-properties style:text-position="" style:font-name="PT Sans" fo:font-weight="normal" style:font-name-asian="Droid Sans Fallback" style:font-weight-asian="normal" style:font-name-complex="Droid Sans Devanagari" style:font-weight-complex="normal"/>
    </style:style>
    <style:style style:name="ce28" style:family="table-cell" style:parent-style-name="Default">
      <style:table-cell-properties style:vertical-align="middle"/>
      <style:text-properties style:text-position="" style:font-name="PT Sans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PT Sans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weight="bold" style:font-weight-asian="bold" style:font-weight-complex="bold"/>
    </style:style>
    <style:style style:name="ce13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A2"/>
    </style:style>
    <style:style style:name="ce14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A2"/>
    </style:style>
    <style:style style:name="ce17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PT Sans" fo:font-weight="bold" style:font-weight-asian="bold" style:font-weight-complex="bold"/>
    </style:style>
    <style:style style:name="ce19" style:family="table-cell" style:parent-style-name="Default">
      <style:table-cell-properties fo:background-color="transparent" fo:wrap-option="wrap" style:vertical-align="middle"/>
      <style:text-properties style:font-name="PT Sans"/>
      <style:map style:condition="is-true-formula(ISEVEN(ROW()))" style:apply-style-name="серый_20_фон" style:base-cell-address="Легенда.A2"/>
    </style:style>
    <style:style style:name="ce20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A2"/>
    </style:style>
    <style:style style:name="ce31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 style:vertical-align="middl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F2"/>
    </style:style>
    <style:style style:name="ce37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</style:style>
    <style:style style:name="ce3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3pt" style:font-size-asian="13pt" style:font-size-complex="13pt"/>
      <style:map style:condition="is-true-formula(ISEVEN(ROW()))" style:apply-style-name="серый_20_фон" style:base-cell-address="Легенда.F2"/>
    </style:style>
    <style:style style:name="ce39" style:family="table-cell" style:parent-style-name="Default">
      <style:table-cell-properties fo:background-color="transparent" fo:wrap-option="wrap" style:vertical-align="middle"/>
      <style:text-properties style:font-name="PT Sans"/>
      <style:map style:condition="is-true-formula(ISEVEN(ROW()))" style:apply-style-name="серый_20_фон" style:base-cell-address="Легенда.H2"/>
    </style:style>
    <style:style style:name="ce40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H2"/>
    </style:style>
    <style:style style:name="ce41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  <style:map style:condition="is-true-formula(ISEVEN(ROW()))" style:apply-style-name="серый_20_фон" style:base-cell-address="Легенда.I3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T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/>
    </style:style>
    <style:style style:name="ce44" style:family="table-cell" style:parent-style-name="Default">
      <style:text-properties style:font-name="PT Sans"/>
    </style:style>
    <style:style style:name="ce4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PT Sans" fo:font-size="8pt" style:font-size-asian="8pt" style:font-size-complex="8pt"/>
    </style:style>
    <style:style style:name="ce46" style:family="table-cell" style:parent-style-name="Default" style:data-style-name="N178">
      <style:table-cell-properties style:vertical-align="middle"/>
      <style:text-properties style:font-name="PT Sans"/>
    </style:style>
    <style:style style:name="ce47" style:family="table-cell" style:parent-style-name="Default" style:data-style-name="N178">
      <style:table-cell-properties style:vertical-align="middle"/>
      <style:text-properties style:font-name="PT Sans" fo:font-weight="normal" style:font-weight-asian="normal" style:font-weight-complex="normal"/>
    </style:style>
    <style:style style:name="ce48" style:family="table-cell" style:parent-style-name="Default" style:data-style-name="N178">
      <style:table-cell-properties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49" style:family="table-cell" style:parent-style-name="Default">
      <style:table-cell-properties style:vertical-align="middle"/>
      <style:text-properties style:font-name="PT Sans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T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Легенда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8" table:default-cell-style-name="ce32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header-rows>
          <table:table-row table:style-name="ro5">
            <table:table-cell table:style-name="ce12" office:value-type="string" calcext:value-type="string">
              <text:p>Всего</text:p>
            </table:table-cell>
            <table:table-cell table:style-name="ce12" office:value-type="string" calcext:value-type="string">
              <text:p>Перегон</text:p>
            </table:table-cell>
            <table:table-cell table:style-name="ce18" office:value-type="string" calcext:value-type="string">
              <text:p>Где поворот</text:p>
            </table:table-cell>
            <table:table-cell table:style-name="ce18" office:value-type="string" calcext:value-type="string">
              <text:p>Куда ехать</text:p>
            </table:table-cell>
            <table:table-cell table:style-name="ce33"/>
            <table:table-cell table:style-name="ce12" office:value-type="string" calcext:value-type="string">
              <text:p>Всего</text:p>
            </table:table-cell>
            <table:table-cell table:style-name="ce12" office:value-type="string" calcext:value-type="string">
              <text:p>Перегон</text:p>
            </table:table-cell>
            <table:table-cell table:style-name="ce18" office:value-type="string" calcext:value-type="string">
              <text:p>Где поворот</text:p>
            </table:table-cell>
            <table:table-cell table:style-name="ce18" office:value-type="string" calcext:value-type="string">
              <text:p>Куда ехать</text:p>
            </table:table-cell>
            <table:table-cell table:style-name="ce33" table:number-columns-repeated="1012"/>
            <table:table-cell table:number-columns-repeated="2"/>
          </table:table-row>
        </table:table-header-rows>
        <table:table-row table:style-name="ro6">
          <table:table-cell table:style-name="ce13" office:value-type="float" office:value="0" calcext:value-type="float">
            <text:p>0</text:p>
          </table:table-cell>
          <table:table-cell table:style-name="ce16"/>
          <table:table-cell table:style-name="ce19" office:value-type="string" calcext:value-type="string">
            <text:p><text:span text:style-name="T6">Старт (5:00):</text:span> пересечение трасс 5 и 14 близ кемпинга Юва</text:p>
          </table:table-cell>
          <table:table-cell table:style-name="ce19" office:value-type="string" calcext:value-type="string">
            <text:p>Прямо по дороге (459), к Virtasalmi</text:p>
          </table:table-cell>
          <table:table-cell table:style-name="ce34"/>
          <table:table-cell table:style-name="ce36" table:formula="of:=[.A2]" office:value-type="float" office:value="0" calcext:value-type="float">
            <text:p/>
          </table:table-cell>
          <table:table-cell table:style-name="ce38"/>
          <table:table-cell table:style-name="ce39" office:value-type="string" calcext:value-type="string">
            <text:p><text:span text:style-name="T6">Старт (5:00):</text:span> пересечение трасс 5 и 14 близ кемпинга Юва</text:p>
          </table:table-cell>
          <table:table-cell table:style-name="ce39" office:value-type="string" calcext:value-type="string">
            <text:p>Прямо по дороге (459), к Virtasalmi</text:p>
          </table:table-cell>
          <table:table-cell table:style-name="ce35" table:number-columns-repeated="1014"/>
        </table:table-row>
        <table:table-row table:style-name="ro7">
          <table:table-cell table:style-name="ce13" table:formula="of:=[.A2]+[.B3]" office:value-type="float" office:value="33.8" calcext:value-type="float">
            <text:p/>
          </table:table-cell>
          <table:table-cell table:style-name="ce16" office:value-type="float" office:value="33.8" calcext:value-type="float">
            <text:p>33.8</text:p>
          </table:table-cell>
          <table:table-cell table:style-name="ce20" office:value-type="string" calcext:value-type="string">
            <text:p>Перекрёсток за заправкой st1</text:p>
          </table:table-cell>
          <table:table-cell table:style-name="ce20" office:value-type="string" calcext:value-type="string">
            <text:p><text:span text:style-name="T6">Налево</text:span>, по «Mikkeli 64» (4595)</text:p>
          </table:table-cell>
          <table:table-cell table:style-name="ce34"/>
          <table:table-cell table:style-name="ce36" table:formula="of:=[.A3]" office:value-type="float" office:value="33.8" calcext:value-type="float">
            <text:p/>
          </table:table-cell>
          <table:table-cell table:style-name="ce38" table:formula="of:=[.B3]" office:value-type="float" office:value="33.8" calcext:value-type="float">
            <text:p/>
          </table:table-cell>
          <table:table-cell table:style-name="ce40" office:value-type="string" calcext:value-type="string">
            <text:p>Перекрёсток за заправкой st1</text:p>
          </table:table-cell>
          <table:table-cell table:style-name="ce41" office:value-type="string" calcext:value-type="string">
            <text:p><text:span text:style-name="T6">Налево</text:span>, по «Mikkeli 64» (4595)</text:p>
          </table:table-cell>
          <table:table-cell table:style-name="ce35" table:number-columns-repeated="1014"/>
        </table:table-row>
        <table:table-row table:style-name="ro12">
          <table:table-cell table:style-name="ce13" table:formula="of:=[.A3]+[.B4]" office:value-type="float" office:value="40.2" calcext:value-type="float">
            <text:p/>
          </table:table-cell>
          <table:table-cell table:style-name="ce16" office:value-type="float" office:value="6.4" calcext:value-type="float">
            <text:p>6.4</text:p>
          </table:table-cell>
          <table:table-cell table:style-name="ce20" office:value-type="string" calcext:value-type="string">
            <text:p>Т-образный перекрёсток</text:p>
          </table:table-cell>
          <table:table-cell table:style-name="ce20" office:value-type="string" calcext:value-type="string">
            <text:p><text:span text:style-name="T6">Направо</text:span>, по «Mikkeli 58» (4595)</text:p>
          </table:table-cell>
          <table:table-cell table:style-name="ce34"/>
          <table:table-cell table:style-name="ce36" table:formula="of:=[.A4]" office:value-type="float" office:value="40.2" calcext:value-type="float">
            <text:p/>
          </table:table-cell>
          <table:table-cell table:style-name="ce38" table:formula="of:=[.B4]" office:value-type="float" office:value="6.4" calcext:value-type="float">
            <text:p/>
          </table:table-cell>
          <table:table-cell table:style-name="ce40" office:value-type="string" calcext:value-type="string">
            <text:p>Т-образный перекрёсток</text:p>
          </table:table-cell>
          <table:table-cell table:style-name="ce41" office:value-type="string" calcext:value-type="string">
            <text:p><text:span text:style-name="T6">Направо</text:span>, по «Mikkeli 58» (4595)</text:p>
          </table:table-cell>
          <table:table-cell table:style-name="ce35" table:number-columns-repeated="1014"/>
        </table:table-row>
        <table:table-row table:style-name="ro7">
          <table:table-cell table:style-name="ce13" table:formula="of:=[.A4]+[.B5]" office:value-type="float" office:value="43.7" calcext:value-type="float">
            <text:p/>
          </table:table-cell>
          <table:table-cell table:style-name="ce16" office:value-type="float" office:value="3.5" calcext:value-type="float">
            <text:p>3.5</text:p>
          </table:table-cell>
          <table:table-cell table:style-name="ce20" office:value-type="string" calcext:value-type="string">
            <text:p>Т-образный перекрёсток</text:p>
          </table:table-cell>
          <table:table-cell table:style-name="ce20" office:value-type="string" calcext:value-type="string">
            <text:p><text:span text:style-name="T6">Налево</text:span>, по «Mikkeli 55» (72)</text:p>
          </table:table-cell>
          <table:table-cell table:style-name="ce34"/>
          <table:table-cell table:style-name="ce36" table:formula="of:=[.A5]" office:value-type="float" office:value="43.7" calcext:value-type="float">
            <text:p/>
          </table:table-cell>
          <table:table-cell table:style-name="ce38" table:formula="of:=[.B5]" office:value-type="float" office:value="3.5" calcext:value-type="float">
            <text:p/>
          </table:table-cell>
          <table:table-cell table:style-name="ce40" office:value-type="string" calcext:value-type="string">
            <text:p>Т-образный перекрёсток</text:p>
          </table:table-cell>
          <table:table-cell table:style-name="ce41" office:value-type="string" calcext:value-type="string">
            <text:p><text:span text:style-name="T6">Налево</text:span>, по «Mikkeli 55» (72)</text:p>
          </table:table-cell>
          <table:table-cell table:style-name="ce35" table:number-columns-repeated="1014"/>
        </table:table-row>
        <table:table-row table:style-name="ro6">
          <table:table-cell table:style-name="ce13" table:formula="of:=[.A5]+[.B6]" office:value-type="float" office:value="94" calcext:value-type="float">
            <text:p/>
          </table:table-cell>
          <table:table-cell table:style-name="ce16" office:value-type="float" office:value="50.3" calcext:value-type="float">
            <text:p>50.3</text:p>
          </table:table-cell>
          <table:table-cell table:style-name="ce20" office:value-type="string" calcext:value-type="string">
            <text:p>Mikkeli, развязка с шоссе №5</text:p>
          </table:table-cell>
          <table:table-cell table:style-name="ce20" office:value-type="string" calcext:value-type="string">
            <text:p>Прямо на мост, за ним <text:span text:style-name="T6">налево</text:span>, на Kuopio и Savonlinna (5)</text:p>
          </table:table-cell>
          <table:table-cell table:style-name="ce34"/>
          <table:table-cell table:style-name="ce36" table:formula="of:=[.A6]" office:value-type="float" office:value="94" calcext:value-type="float">
            <text:p/>
          </table:table-cell>
          <table:table-cell table:style-name="ce38" table:formula="of:=[.B6]" office:value-type="float" office:value="50.3" calcext:value-type="float">
            <text:p/>
          </table:table-cell>
          <table:table-cell table:style-name="ce40" office:value-type="string" calcext:value-type="string">
            <text:p>Mikkeli, развязка с шоссе №5</text:p>
          </table:table-cell>
          <table:table-cell table:style-name="ce41" office:value-type="string" calcext:value-type="string">
            <text:p>Прямо на мост, за ним <text:span text:style-name="T6">налево</text:span>, на Kuopio и Savonlinna (5)</text:p>
          </table:table-cell>
          <table:table-cell table:style-name="ce35" table:number-columns-repeated="1014"/>
        </table:table-row>
        <table:table-row table:style-name="ro6">
          <table:table-cell table:style-name="ce13" table:formula="of:=[.A6]+[.B7]" office:value-type="float" office:value="95.3" calcext:value-type="float">
            <text:p/>
          </table:table-cell>
          <table:table-cell table:style-name="ce16" office:value-type="float" office:value="1.3" calcext:value-type="float">
            <text:p>1.3</text:p>
          </table:table-cell>
          <table:table-cell table:style-name="ce20" office:value-type="string" calcext:value-type="string">
            <text:p><text:span text:style-name="T6">КП1 (7:50—11:20)</text:span> справа в кафе Visulahti, рядом с Teboil</text:p>
          </table:table-cell>
          <table:table-cell table:style-name="ce20" office:value-type="string" calcext:value-type="string">
            <text:p>Дальше по шоссе (5)</text:p>
          </table:table-cell>
          <table:table-cell table:style-name="ce34"/>
          <table:table-cell table:style-name="ce36" table:formula="of:=[.A7]" office:value-type="float" office:value="95.3" calcext:value-type="float">
            <text:p/>
          </table:table-cell>
          <table:table-cell table:style-name="ce38" table:formula="of:=[.B7]" office:value-type="float" office:value="1.3" calcext:value-type="float">
            <text:p/>
          </table:table-cell>
          <table:table-cell table:style-name="ce40" office:value-type="string" calcext:value-type="string">
            <text:p><text:span text:style-name="T6">КП1 (7:50—11:20)</text:span> справа в кафе Visulahti, рядом с Teboil</text:p>
          </table:table-cell>
          <table:table-cell table:style-name="ce41" office:value-type="string" calcext:value-type="string">
            <text:p>Дальше по шоссе (5)</text:p>
          </table:table-cell>
          <table:table-cell table:style-name="ce35" table:number-columns-repeated="1014"/>
        </table:table-row>
        <table:table-row table:style-name="ro7">
          <table:table-cell table:style-name="ce13" table:formula="of:=[.A7]+[.B8]" office:value-type="float" office:value="101.4" calcext:value-type="float">
            <text:p/>
          </table:table-cell>
          <table:table-cell table:style-name="ce16" office:value-type="float" office:value="6.1" calcext:value-type="float">
            <text:p>6.1</text:p>
          </table:table-cell>
          <table:table-cell table:style-name="ce20" office:value-type="string" calcext:value-type="string">
            <text:p>Перекрёсток</text:p>
          </table:table-cell>
          <table:table-cell table:style-name="ce20" office:value-type="string" calcext:value-type="string">
            <text:p><text:span text:style-name="T6">Направо</text:span>, по «Kokkosenlahti 12»</text:p>
          </table:table-cell>
          <table:table-cell table:style-name="ce34"/>
          <table:table-cell table:style-name="ce36" table:formula="of:=[.A8]" office:value-type="float" office:value="101.4" calcext:value-type="float">
            <text:p/>
          </table:table-cell>
          <table:table-cell table:style-name="ce38" table:formula="of:=[.B8]" office:value-type="float" office:value="6.1" calcext:value-type="float">
            <text:p/>
          </table:table-cell>
          <table:table-cell table:style-name="ce40" office:value-type="string" calcext:value-type="string">
            <text:p>Перекрёсток</text:p>
          </table:table-cell>
          <table:table-cell table:style-name="ce41" office:value-type="string" calcext:value-type="string">
            <text:p><text:span text:style-name="T6">Направо</text:span>, по «Kokkosenlahti 12»</text:p>
          </table:table-cell>
          <table:table-cell table:style-name="ce35" table:number-columns-repeated="1014"/>
        </table:table-row>
        <table:table-row table:style-name="ro7">
          <table:table-cell table:style-name="ce13" table:formula="of:=[.A8]+[.B9]" office:value-type="float" office:value="112.5" calcext:value-type="float">
            <text:p/>
          </table:table-cell>
          <table:table-cell table:style-name="ce16" office:value-type="float" office:value="11.1" calcext:value-type="float">
            <text:p>11.1</text:p>
          </table:table-cell>
          <table:table-cell table:style-name="ce20" office:value-type="string" calcext:value-type="string">
            <text:p>Перекрёсток со знаком «STOP»</text:p>
          </table:table-cell>
          <table:table-cell table:style-name="ce20" office:value-type="string" calcext:value-type="string">
            <text:p><text:span text:style-name="T6">Направо</text:span>, по «Anttola 8»</text:p>
          </table:table-cell>
          <table:table-cell table:style-name="ce34"/>
          <table:table-cell table:style-name="ce36" table:formula="of:=[.A9]" office:value-type="float" office:value="112.5" calcext:value-type="float">
            <text:p/>
          </table:table-cell>
          <table:table-cell table:style-name="ce38" table:formula="of:=[.B9]" office:value-type="float" office:value="11.1" calcext:value-type="float">
            <text:p/>
          </table:table-cell>
          <table:table-cell table:style-name="ce40" office:value-type="string" calcext:value-type="string">
            <text:p>Перекрёсток со знаком «STOP»</text:p>
          </table:table-cell>
          <table:table-cell table:style-name="ce41" office:value-type="string" calcext:value-type="string">
            <text:p><text:span text:style-name="T6">Направо</text:span>, по «Anttola 8»</text:p>
          </table:table-cell>
          <table:table-cell table:style-name="ce35" table:number-columns-repeated="1014"/>
        </table:table-row>
        <table:table-row table:style-name="ro7">
          <table:table-cell table:style-name="ce13" table:formula="of:=[.A9]+[.B10]" office:value-type="float" office:value="119.8" calcext:value-type="float">
            <text:p/>
          </table:table-cell>
          <table:table-cell table:style-name="ce16" office:value-type="float" office:value="7.3" calcext:value-type="float">
            <text:p>7.3</text:p>
          </table:table-cell>
          <table:table-cell table:style-name="ce20" office:value-type="string" calcext:value-type="string">
            <text:p>Т-образный перекрёсток</text:p>
          </table:table-cell>
          <table:table-cell table:style-name="ce20" office:value-type="string" calcext:value-type="string">
            <text:p><text:span text:style-name="T6">Налево</text:span>, по «Imatra 109» (62)</text:p>
          </table:table-cell>
          <table:table-cell table:style-name="ce34"/>
          <table:table-cell table:style-name="ce36" table:formula="of:=[.A10]" office:value-type="float" office:value="119.8" calcext:value-type="float">
            <text:p/>
          </table:table-cell>
          <table:table-cell table:style-name="ce38" table:formula="of:=[.B10]" office:value-type="float" office:value="7.3" calcext:value-type="float">
            <text:p/>
          </table:table-cell>
          <table:table-cell table:style-name="ce40" office:value-type="string" calcext:value-type="string">
            <text:p>Т-образный перекрёсток</text:p>
          </table:table-cell>
          <table:table-cell table:style-name="ce41" office:value-type="string" calcext:value-type="string">
            <text:p><text:span text:style-name="T6">Налево</text:span>, по «Imatra 109» (62)</text:p>
          </table:table-cell>
          <table:table-cell table:style-name="ce35" table:number-columns-repeated="1014"/>
        </table:table-row>
        <table:table-row table:style-name="ro13">
          <table:table-cell table:style-name="ce13" table:formula="of:=[.A10]+[.B11]" office:value-type="float" office:value="147.2" calcext:value-type="float">
            <text:p/>
          </table:table-cell>
          <table:table-cell table:style-name="ce16" office:value-type="float" office:value="27.4" calcext:value-type="float">
            <text:p>27.4</text:p>
          </table:table-cell>
          <table:table-cell table:style-name="ce20" office:value-type="string" calcext:value-type="string">
            <text:p><text:span text:style-name="T6">КП2 (9:20—14:50):</text:span> Lietvesi, обзорная площадка на холме перед мостом</text:p>
          </table:table-cell>
          <table:table-cell table:style-name="ce20" office:value-type="string" calcext:value-type="string">
            <text:p>Дальше по дороге (62)</text:p>
          </table:table-cell>
          <table:table-cell table:style-name="ce34"/>
          <table:table-cell table:style-name="ce36" table:formula="of:=[.A11]" office:value-type="float" office:value="147.2" calcext:value-type="float">
            <text:p/>
          </table:table-cell>
          <table:table-cell table:style-name="ce38" table:formula="of:=[.B11]" office:value-type="float" office:value="27.4" calcext:value-type="float">
            <text:p/>
          </table:table-cell>
          <table:table-cell table:style-name="ce40" office:value-type="string" calcext:value-type="string">
            <text:p><text:span text:style-name="T6">КП2 (9:20—14:50):</text:span> Lietvesi, обзорная площадка на холме перед мостом</text:p>
          </table:table-cell>
          <table:table-cell table:style-name="ce40" office:value-type="string" calcext:value-type="string">
            <text:p>Дальше по дороге (62)</text:p>
          </table:table-cell>
          <table:table-cell table:style-name="ce35" table:number-columns-repeated="1014"/>
        </table:table-row>
        <table:table-row table:style-name="ro13">
          <table:table-cell table:style-name="ce13" table:formula="of:=[.A11]+[.B12]" office:value-type="float" office:value="207.3" calcext:value-type="float">
            <text:p/>
          </table:table-cell>
          <table:table-cell table:style-name="ce16" office:value-type="float" office:value="60.1" calcext:value-type="float">
            <text:p>60.1</text:p>
          </table:table-cell>
          <table:table-cell table:style-name="ce20" office:value-type="string" calcext:value-type="string">
            <text:p><text:span text:style-name="T6">Финиш (11:00—18:30):</text:span> Virmutjoki, магазин «Kauppakasino» справа</text:p>
          </table:table-cell>
          <table:table-cell table:style-name="ce20"/>
          <table:table-cell table:style-name="ce34"/>
          <table:table-cell table:style-name="ce36" table:formula="of:=[.A12]" office:value-type="float" office:value="207.3" calcext:value-type="float">
            <text:p/>
          </table:table-cell>
          <table:table-cell table:style-name="ce38" table:formula="of:=[.B12]" office:value-type="float" office:value="60.1" calcext:value-type="float">
            <text:p/>
          </table:table-cell>
          <table:table-cell table:style-name="ce40" office:value-type="string" calcext:value-type="string">
            <text:p><text:span text:style-name="T6">Финиш (11:00—18:30):</text:span> Virmutjoki, магазин «Kauppakasino» справа</text:p>
          </table:table-cell>
          <table:table-cell table:style-name="ce40"/>
          <table:table-cell table:style-name="ce35" table:number-columns-repeated="1014"/>
        </table:table-row>
        <table:table-row table:style-name="ro14">
          <table:table-cell table:style-name="ce14"/>
          <table:table-cell table:style-name="ce17"/>
          <table:table-cell table:style-name="ce31" table:number-columns-repeated="2"/>
          <table:table-cell table:style-name="ce35"/>
          <table:table-cell table:style-name="ce37"/>
          <table:table-cell table:style-name="ce17"/>
          <table:table-cell table:style-name="ce31" table:number-columns-repeated="2"/>
          <table:table-cell table:style-name="ce35" table:number-columns-repeated="1014"/>
        </table:table-row>
        <table:table-row table:style-name="ro15">
          <table:table-cell table:style-name="ce1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1">Ответственный за бревет — Григорий, +358 46 646-06-91, +7 921 652-33-73</text:span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/>
          <table:table-cell table:style-name="ce15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<text:span text:style-name="T1"> +7 921 302-77-48 </text:span></text:p>
            <text:p><text:span text:style-name="T2">В случае схода обязательно сообщите об этом организаторам! </text:span></text:p>
            <text:p><text:span text:style-name="T2">Будьте осторожны на дорогах, строго соблюдайте ПДД!</text:span></text:p>
            <text:p><text:span text:style-name="T1">Ответственный за бревет — Григорий, +358 46 646-06-91, +7 921 652-33-73</text:span></text:p>
            <text:p><text:span text:style-name="T3">На всякий случай:</text:span><text:span text:style-name="T4"> номер службы спасения МЧС для звонков с сотовых —</text:span><text:span text:style-name="T5"> 112.</text:span></text:p>
          </table:table-cell>
          <table:covered-table-cell table:number-columns-repeated="3"/>
          <table:table-cell table:number-columns-repeated="1014"/>
        </table:table-row>
        <table:table-row table:style-name="ro8" table:number-rows-repeated="1048561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Легенда.F2:Легенда.G12">
            <calcext:condition calcext:apply-style-name="серый фон" calcext:value="formula-is(ISEVEN(ROW()))" calcext:base-cell-address="Легенда.F2"/>
          </calcext:conditional-format>
          <calcext:conditional-format calcext:target-range-address="Легенда.A2:Легенда.D12">
            <calcext:condition calcext:apply-style-name="серый фон" calcext:value="formula-is(ISEVEN(ROW()))" calcext:base-cell-address="Легенда.A2"/>
          </calcext:conditional-format>
          <calcext:conditional-format calcext:target-range-address="Легенда.H2:Легенда.H12 Легенда.I2:Легенда.I2 Легенда.I11:Легенда.I12">
            <calcext:condition calcext:apply-style-name="серый фон" calcext:value="formula-is(ISEVEN(ROW()))" calcext:base-cell-address="Легенда.H2"/>
          </calcext:conditional-format>
          <calcext:conditional-format calcext:target-range-address="Легенда.I3:Легенда.I10">
            <calcext:condition calcext:apply-style-name="серый фон" calcext:value="formula-is(ISEVEN(ROW()))" calcext:base-cell-address="Легенда.I3"/>
          </calcext:conditional-format>
        </calcext:conditional-formats>
      </table:table>
      <table:table table:name="Расчёт" table:style-name="ta1">
        <table:table-column table:style-name="co6" table:default-cell-style-name="ce22"/>
        <table:table-column table:style-name="co7" table:default-cell-style-name="ce24"/>
        <table:table-column table:style-name="co6" table:default-cell-style-name="ce25"/>
        <table:table-column table:style-name="co6" table:default-cell-style-name="ce27"/>
        <table:table-column table:style-name="co6" table:number-columns-repeated="4" table:default-cell-style-name="Default"/>
        <table:table-row table:style-name="ro9">
          <table:table-cell table:style-name="ce21" office:value-type="string" calcext:value-type="string" table:number-columns-spanned="4" table:number-rows-spanned="1">
            <text:p>Расчёт времени</text:p>
          </table:table-cell>
          <table:covered-table-cell table:number-columns-repeated="3" table:style-name="ce23"/>
          <table:table-cell table:style-name="ce23"/>
          <table:table-cell table:style-name="ce21" office:value-type="string" calcext:value-type="string" table:number-columns-spanned="2" table:number-rows-spanned="1">
            <text:p>Скорость лосей</text:p>
          </table:table-cell>
          <table:covered-table-cell table:style-name="ce23"/>
          <table:table-cell/>
        </table:table-row>
        <table:table-row table:style-name="ro8">
          <table:table-cell table:style-name="ce1" office:value-type="string" calcext:value-type="string">
            <text:p>Километр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Открытие</text:p>
          </table:table-cell>
          <table:table-cell table:style-name="ce1" office:value-type="string" calcext:value-type="string">
            <text:p>Закрытие</text:p>
          </table:table-cell>
          <table:table-cell table:style-name="ce23"/>
          <table:table-cell table:style-name="ce1" office:value-type="string" calcext:value-type="string">
            <text:p>Где</text:p>
          </table:table-cell>
          <table:table-cell table:style-name="ce29" office:value-type="string" calcext:value-type="string">
            <text:p>км/ч</text:p>
          </table:table-cell>
          <table:table-cell table:style-name="ce30" office:value-type="string" calcext:value-type="string">
            <text:p>альт. знач.</text:p>
          </table:table-cell>
        </table:table-row>
        <table:table-row table:style-name="ro8">
          <table:table-cell table:formula="of:=[Легенда.A#REF!]" office:value-type="string" office:string-value="" calcext:value-type="error">
            <text:p/>
          </table:table-cell>
          <table:table-cell table:formula="of:=[Легенда.C#REF!]" office:value-type="string" office:string-value="" calcext:value-type="error">
            <text:p/>
          </table:table-cell>
          <table:table-cell office:value-type="date" office:date-value="2014-07-13T05:00:00" calcext:value-type="date">
            <text:p>41833.2083333333</text:p>
          </table:table-cell>
          <table:table-cell table:style-name="ce26"/>
          <table:table-cell table:style-name="ce23"/>
          <table:table-cell table:style-name="ce28" office:value-type="string" calcext:value-type="string">
            <text:p>до 200 км</text:p>
          </table:table-cell>
          <table:table-cell table:number-columns-repeated="2" office:value-type="float" office:value="34" calcext:value-type="float">
            <text:p>34</text:p>
          </table:table-cell>
        </table:table-row>
        <table:table-row table:style-name="ro10">
          <table:table-cell table:formula="of:=[Легенда.A2]" office:value-type="float" office:value="0" calcext:value-type="float">
            <text:p/>
          </table:table-cell>
          <table:table-cell table:formula="of:=[Легенда.C2]" office:value-type="string" office:string-value="Старт (5:00): пересечение трасс 5 и 14 близ кемпинга Юва" calcext:value-type="string">
            <text:p>Старт (5:00): пересечение трасс 5 и 14 близ кемпинга Юва</text:p>
          </table:table-cell>
          <table:table-cell table:formula="of:=(MIN([.A4];200)/[.$G$3]+MIN(MAX([.A4]-200;0);200)/[.$G$4]+MIN(MAX([.A4]-400;0);400)/[.$G$5]+MIN(MAX([.A4]-800;0);400)/[.$G$6])/24+[.$C$3]" office:value-type="date" office:date-value="2014-07-13T05:00:00" calcext:value-type="date">
            <text:p/>
          </table:table-cell>
          <table:table-cell table:formula="of:=(1+MIN([.A4];60)/20+MIN(MAX([.A4]-60;0);540)/15+MIN(MAX([.A4]-600;0);400)/11.428+MIN(MAX([.A4]-1000;0);500)/13.333)/24+[.$C$3]" office:value-type="date" office:date-value="2014-07-13T06:00:00" calcext:value-type="date">
            <text:p/>
          </table:table-cell>
          <table:table-cell table:style-name="ce23"/>
          <table:table-cell table:style-name="ce28" office:value-type="string" calcext:value-type="string">
            <text:p>200-400 км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8">
          <table:table-cell table:formula="of:=[Легенда.A3]" office:value-type="float" office:value="33.8" calcext:value-type="float">
            <text:p/>
          </table:table-cell>
          <table:table-cell table:formula="of:=[Легенда.C3]" office:value-type="string" office:string-value="Перекрёсток за заправкой st1" calcext:value-type="string">
            <text:p>Перекрёсток за заправкой st1</text:p>
          </table:table-cell>
          <table:table-cell table:formula="of:=(MIN([.A5];200)/[.$G$3]+MIN(MAX([.A5]-200;0);200)/[.$G$4]+MIN(MAX([.A5]-400;0);400)/[.$G$5]+MIN(MAX([.A5]-800;0);400)/[.$G$6])/24+[.$C$3]" office:value-type="date" office:date-value="2014-07-13T05:59:38.823529" calcext:value-type="date">
            <text:p/>
          </table:table-cell>
          <table:table-cell table:formula="of:=(1+MIN([.A5];60)/20+MIN(MAX([.A5]-60;0);540)/15+MIN(MAX([.A5]-600;0);400)/11.428+MIN(MAX([.A5]-1000;0);500)/13.333)/24+[.$C$3]" office:value-type="date" office:date-value="2014-07-13T07:41:24" calcext:value-type="date">
            <text:p/>
          </table:table-cell>
          <table:table-cell table:style-name="ce23"/>
          <table:table-cell table:style-name="ce28" office:value-type="string" calcext:value-type="string">
            <text:p>400-800 км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8">
          <table:table-cell table:formula="of:=[Легенда.A4]" office:value-type="float" office:value="40.2" calcext:value-type="float">
            <text:p/>
          </table:table-cell>
          <table:table-cell table:formula="of:=[Легенда.C4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6];200)/[.$G$3]+MIN(MAX([.A6]-200;0);200)/[.$G$4]+MIN(MAX([.A6]-400;0);400)/[.$G$5]+MIN(MAX([.A6]-800;0);400)/[.$G$6])/24+[.$C$3]" office:value-type="date" office:date-value="2014-07-13T06:10:56.470589" calcext:value-type="date">
            <text:p/>
          </table:table-cell>
          <table:table-cell table:formula="of:=(1+MIN([.A6];60)/20+MIN(MAX([.A6]-60;0);540)/15+MIN(MAX([.A6]-600;0);400)/11.428+MIN(MAX([.A6]-1000;0);500)/13.333)/24+[.$C$3]" office:value-type="date" office:date-value="2014-07-13T08:00:36" calcext:value-type="date">
            <text:p/>
          </table:table-cell>
          <table:table-cell table:style-name="ce23"/>
          <table:table-cell table:style-name="ce28" office:value-type="string" calcext:value-type="string">
            <text:p>после 800 км</text:p>
          </table:table-cell>
          <table:table-cell table:number-columns-repeated="2" office:value-type="float" office:value="28" calcext:value-type="float">
            <text:p>28</text:p>
          </table:table-cell>
        </table:table-row>
        <table:table-row table:style-name="ro8">
          <table:table-cell table:formula="of:=[Легенда.A5]" office:value-type="float" office:value="43.7" calcext:value-type="float">
            <text:p/>
          </table:table-cell>
          <table:table-cell table:formula="of:=[Легенда.C5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7];200)/[.$G$3]+MIN(MAX([.A7]-200;0);200)/[.$G$4]+MIN(MAX([.A7]-400;0);400)/[.$G$5]+MIN(MAX([.A7]-800;0);400)/[.$G$6])/24+[.$C$3]" office:value-type="date" office:date-value="2014-07-13T06:17:07.058824" calcext:value-type="date">
            <text:p/>
          </table:table-cell>
          <table:table-cell table:formula="of:=(1+MIN([.A7];60)/20+MIN(MAX([.A7]-60;0);540)/15+MIN(MAX([.A7]-600;0);400)/11.428+MIN(MAX([.A7]-1000;0);500)/13.333)/24+[.$C$3]" office:value-type="date" office:date-value="2014-07-13T08:11:06" calcext:value-type="date">
            <text:p/>
          </table:table-cell>
          <table:table-cell table:number-columns-repeated="4"/>
        </table:table-row>
        <table:table-row table:style-name="ro8">
          <table:table-cell table:formula="of:=[Легенда.A6]" office:value-type="float" office:value="94" calcext:value-type="float">
            <text:p/>
          </table:table-cell>
          <table:table-cell table:formula="of:=[Легенда.C6]" office:value-type="string" office:string-value="Mikkeli, развязка с шоссе №5" calcext:value-type="string">
            <text:p>Mikkeli, развязка с шоссе №5</text:p>
          </table:table-cell>
          <table:table-cell table:formula="of:=(MIN([.A8];200)/[.$G$3]+MIN(MAX([.A8]-200;0);200)/[.$G$4]+MIN(MAX([.A8]-400;0);400)/[.$G$5]+MIN(MAX([.A8]-800;0);400)/[.$G$6])/24+[.$C$3]" office:value-type="date" office:date-value="2014-07-13T07:45:52.941177" calcext:value-type="date">
            <text:p/>
          </table:table-cell>
          <table:table-cell table:formula="of:=(1+MIN([.A8];60)/20+MIN(MAX([.A8]-60;0);540)/15+MIN(MAX([.A8]-600;0);400)/11.428+MIN(MAX([.A8]-1000;0);500)/13.333)/24+[.$C$3]" office:value-type="date" office:date-value="2014-07-13T11:16:00" calcext:value-type="date">
            <text:p/>
          </table:table-cell>
          <table:table-cell table:number-columns-repeated="4"/>
        </table:table-row>
        <table:table-row table:style-name="ro10">
          <table:table-cell table:formula="of:=[Легенда.A7]" office:value-type="float" office:value="95.3" calcext:value-type="float">
            <text:p/>
          </table:table-cell>
          <table:table-cell table:formula="of:=[Легенда.C7]" office:value-type="string" office:string-value="КП1 (7:50—11:20) справа в кафе Visulahti, рядом с Teboil" calcext:value-type="string">
            <text:p>КП1 (7:50—11:20) справа в кафе Visulahti, рядом с Teboil</text:p>
          </table:table-cell>
          <table:table-cell table:formula="of:=(MIN([.A9];200)/[.$G$3]+MIN(MAX([.A9]-200;0);200)/[.$G$4]+MIN(MAX([.A9]-400;0);400)/[.$G$5]+MIN(MAX([.A9]-800;0);400)/[.$G$6])/24+[.$C$3]" office:value-type="date" office:date-value="2014-07-13T07:48:10.588236" calcext:value-type="date">
            <text:p/>
          </table:table-cell>
          <table:table-cell table:formula="of:=(1+MIN([.A9];60)/20+MIN(MAX([.A9]-60;0);540)/15+MIN(MAX([.A9]-600;0);400)/11.428+MIN(MAX([.A9]-1000;0);500)/13.333)/24+[.$C$3]" office:value-type="date" office:date-value="2014-07-13T11:21:12" calcext:value-type="date">
            <text:p/>
          </table:table-cell>
          <table:table-cell table:number-columns-repeated="4"/>
        </table:table-row>
        <table:table-row table:style-name="ro8">
          <table:table-cell table:formula="of:=[Легенда.A8]" office:value-type="float" office:value="101.4" calcext:value-type="float">
            <text:p/>
          </table:table-cell>
          <table:table-cell table:formula="of:=[Легенда.C8]" office:value-type="string" office:string-value="Перекрёсток" calcext:value-type="string">
            <text:p>Перекрёсток</text:p>
          </table:table-cell>
          <table:table-cell table:formula="of:=(MIN([.A10];200)/[.$G$3]+MIN(MAX([.A10]-200;0);200)/[.$G$4]+MIN(MAX([.A10]-400;0);400)/[.$G$5]+MIN(MAX([.A10]-800;0);400)/[.$G$6])/24+[.$C$3]" office:value-type="date" office:date-value="2014-07-13T07:58:56.470588" calcext:value-type="date">
            <text:p/>
          </table:table-cell>
          <table:table-cell table:formula="of:=(1+MIN([.A10];60)/20+MIN(MAX([.A10]-60;0);540)/15+MIN(MAX([.A10]-600;0);400)/11.428+MIN(MAX([.A10]-1000;0);500)/13.333)/24+[.$C$3]" office:value-type="date" office:date-value="2014-07-13T11:45:36" calcext:value-type="date">
            <text:p/>
          </table:table-cell>
          <table:table-cell table:number-columns-repeated="4"/>
        </table:table-row>
        <table:table-row table:style-name="ro8">
          <table:table-cell table:formula="of:=[Легенда.A9]" office:value-type="float" office:value="112.5" calcext:value-type="float">
            <text:p/>
          </table:table-cell>
          <table:table-cell table:formula="of:=[Легенда.C9]" office:value-type="string" office:string-value="Перекрёсток со знаком «STOP»" calcext:value-type="string">
            <text:p>Перекрёсток со знаком «STOP»</text:p>
          </table:table-cell>
          <table:table-cell table:formula="of:=(MIN([.A11];200)/[.$G$3]+MIN(MAX([.A11]-200;0);200)/[.$G$4]+MIN(MAX([.A11]-400;0);400)/[.$G$5]+MIN(MAX([.A11]-800;0);400)/[.$G$6])/24+[.$C$3]" office:value-type="date" office:date-value="2014-07-13T08:18:31.764706" calcext:value-type="date">
            <text:p/>
          </table:table-cell>
          <table:table-cell table:formula="of:=(1+MIN([.A11];60)/20+MIN(MAX([.A11]-60;0);540)/15+MIN(MAX([.A11]-600;0);400)/11.428+MIN(MAX([.A11]-1000;0);500)/13.333)/24+[.$C$3]" office:value-type="date" office:date-value="2014-07-13T12:30:00" calcext:value-type="date">
            <text:p/>
          </table:table-cell>
          <table:table-cell table:number-columns-repeated="4"/>
        </table:table-row>
        <table:table-row table:style-name="ro8">
          <table:table-cell table:formula="of:=[Легенда.A10]" office:value-type="float" office:value="119.8" calcext:value-type="float">
            <text:p/>
          </table:table-cell>
          <table:table-cell table:formula="of:=[Легенда.C10]" office:value-type="string" office:string-value="Т-образный перекрёсток" calcext:value-type="string">
            <text:p>Т-образный перекрёсток</text:p>
          </table:table-cell>
          <table:table-cell table:formula="of:=(MIN([.A12];200)/[.$G$3]+MIN(MAX([.A12]-200;0);200)/[.$G$4]+MIN(MAX([.A12]-400;0);400)/[.$G$5]+MIN(MAX([.A12]-800;0);400)/[.$G$6])/24+[.$C$3]" office:value-type="date" office:date-value="2014-07-13T08:31:24.705883" calcext:value-type="date">
            <text:p/>
          </table:table-cell>
          <table:table-cell table:formula="of:=(1+MIN([.A12];60)/20+MIN(MAX([.A12]-60;0);540)/15+MIN(MAX([.A12]-600;0);400)/11.428+MIN(MAX([.A12]-1000;0);500)/13.333)/24+[.$C$3]" office:value-type="date" office:date-value="2014-07-13T12:59:12.000001" calcext:value-type="date">
            <text:p/>
          </table:table-cell>
          <table:table-cell table:number-columns-repeated="4"/>
        </table:table-row>
        <table:table-row table:style-name="ro11">
          <table:table-cell table:formula="of:=[Легенда.A11]" office:value-type="float" office:value="147.2" calcext:value-type="float">
            <text:p/>
          </table:table-cell>
          <table:table-cell table:formula="of:=[Легенда.C11]" office:value-type="string" office:string-value="КП2 (9:20—14:50): Lietvesi, обзорная площадка на холме перед мостом" calcext:value-type="string">
            <text:p>КП2 (9:20—14:50): Lietvesi, обзорная площадка на холме перед мостом</text:p>
          </table:table-cell>
          <table:table-cell table:formula="of:=(MIN([.A13];200)/[.$G$3]+MIN(MAX([.A13]-200;0);200)/[.$G$4]+MIN(MAX([.A13]-400;0);400)/[.$G$5]+MIN(MAX([.A13]-800;0);400)/[.$G$6])/24+[.$C$3]" office:value-type="date" office:date-value="2014-07-13T09:19:45.882353" calcext:value-type="date">
            <text:p/>
          </table:table-cell>
          <table:table-cell table:formula="of:=(1+MIN([.A13];60)/20+MIN(MAX([.A13]-60;0);540)/15+MIN(MAX([.A13]-600;0);400)/11.428+MIN(MAX([.A13]-1000;0);500)/13.333)/24+[.$C$3]" office:value-type="date" office:date-value="2014-07-13T14:48:48" calcext:value-type="date">
            <text:p/>
          </table:table-cell>
          <table:table-cell table:number-columns-repeated="4"/>
        </table:table-row>
        <table:table-row table:style-name="ro10">
          <table:table-cell table:formula="of:=[Легенда.A12]" office:value-type="float" office:value="207.3" calcext:value-type="float">
            <text:p/>
          </table:table-cell>
          <table:table-cell table:formula="of:=[Легенда.C12]" office:value-type="string" office:string-value="Финиш (11:00—18:30): Virmutjoki, магазин «Kauppakasino» справа" calcext:value-type="string">
            <text:p>Финиш (11:00—18:30): Virmutjoki, магазин «Kauppakasino» справа</text:p>
          </table:table-cell>
          <table:table-cell table:formula="of:=(MIN([.A14];200)/[.$G$3]+MIN(MAX([.A14]-200;0);200)/[.$G$4]+MIN(MAX([.A14]-400;0);400)/[.$G$5]+MIN(MAX([.A14]-800;0);400)/[.$G$6])/24+[.$C$3]" office:value-type="date" office:date-value="2014-07-13T11:06:37.720589" calcext:value-type="date">
            <text:p/>
          </table:table-cell>
          <table:table-cell table:formula="of:=(1+MIN([.A14];60)/20+MIN(MAX([.A14]-60;0);540)/15+MIN(MAX([.A14]-600;0);400)/11.428+MIN(MAX([.A14]-1000;0);500)/13.333)/24+[.$C$3]" office:value-type="date" office:date-value="2014-07-13T18:49:12" calcext:value-type="date">
            <text:p/>
          </table:table-cell>
          <table:table-cell table:number-columns-repeated="4"/>
        </table:table-row>
        <table:table-row table:style-name="ro8">
          <table:table-cell table:formula="of:=[Легенда.A13]" office:value-type="float" office:value="0" calcext:value-type="float">
            <text:p/>
          </table:table-cell>
          <table:table-cell table:formula="of:=[Легенда.C13]" office:value-type="float" office:value="0" calcext:value-type="float">
            <text:p/>
          </table:table-cell>
          <table:table-cell table:formula="of:=(MIN([.A15];200)/[.$G$3]+MIN(MAX([.A15]-200;0);200)/[.$G$4]+MIN(MAX([.A15]-400;0);400)/[.$G$5]+MIN(MAX([.A15]-800;0);400)/[.$G$6])/24+[.$C$3]" office:value-type="date" office:date-value="2014-07-13T05:00:00" calcext:value-type="date">
            <text:p/>
          </table:table-cell>
          <table:table-cell table:formula="of:=(1+MIN([.A15];60)/20+MIN(MAX([.A15]-60;0);540)/15+MIN(MAX([.A15]-600;0);400)/11.428+MIN(MAX([.A15]-1000;0);500)/13.333)/24+[.$C$3]" office:value-type="date" office:date-value="2014-07-13T06:00:00" calcext:value-type="date">
            <text:p/>
          </table:table-cell>
          <table:table-cell table:number-columns-repeated="4"/>
        </table:table-row>
        <table:table-row table:style-name="ro8" table:number-rows-repeated="104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date-style style:name="N177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date-style style:name="N178">
      <number:hours number:style="long"/>
      <number:text>:</number:text>
      <number:minutes number:style="long"/>
      <number:text> (</number:text>
      <number:day number:style="long"/>
      <number:text>)</number:text>
    </number:date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серый_20_фон" style:display-name="серый фон" style:family="table-cell" style:parent-style-name="Default">
      <style:table-cell-properties fo:background-color="#e6e6e6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.00.0000</text:date>, <text:time style:data-style-name="N2" text:time-value="19:23:57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7-09T19:24:27.616000000</dc:date>
    <meta:editing-duration>PT13H23M37S</meta:editing-duration>
    <meta:editing-cycles>49</meta:editing-cycles>
    <meta:generator>LibreOffice/4.2.3.3$Windows_x86 LibreOffice_project/882f8a0a489bc99a9e60c7905a60226254cb6ff0</meta:generator>
    <meta:printed-by>Ilya Zverev</meta:printed-by>
    <meta:print-date>2014-04-24T21:38:35.329000000</meta:print-date>
    <dc:creator>Ilya Zverev</dc:creator>
    <meta:document-statistic meta:table-count="2" meta:cell-count="166" meta:object-count="0"/>
  </office:meta>
</office:document-meta>
</file>