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.3cm"/>
    </style:style>
    <style:style style:name="co3" style:family="table-column">
      <style:table-column-properties fo:break-before="auto" style:column-width="5.099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1.101cm"/>
    </style:style>
    <style:style style:name="co7" style:family="table-column">
      <style:table-column-properties fo:break-before="auto" style:column-width="5.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628cm"/>
    </style:style>
    <style:style style:name="ro1" style:family="table-row">
      <style:table-row-properties style:row-height="0.501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598cm" fo:break-before="auto" style:use-optimal-row-height="tru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2.632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PT Sans" fo:font-weight="bold" style:font-weight-asian="bold" style:font-weight-complex="bold"/>
    </style:style>
    <style:style style:name="ce2" style:family="table-cell" style:parent-style-name="Default" style:data-style-name="N108">
      <style:table-cell-properties style:text-align-source="fix" style:repeat-content="false" fo:background-color="transparent" fo:padding="0.035cm" style:vertical-align="middle"/>
      <style:paragraph-properties fo:text-align="end" fo:margin-left="0cm"/>
      <style:text-properties style:font-name="PT Sans" fo:font-size="12pt" style:font-size-asian="12pt" style:font-size-complex="12pt"/>
      <style:map style:condition="is-true-formula(ISEVEN(ROW()))" style:apply-style-name="серый_20_фон" style:base-cell-address="Легенда.A2"/>
    </style:style>
    <style:style style:name="ce3" style:family="table-cell" style:parent-style-name="Default" style:data-style-name="N108">
      <style:table-cell-properties style:text-align-source="fix" style:repeat-content="false" fo:background-color="transparent" fo:padding="0.035cm" style:vertical-align="middle"/>
      <style:paragraph-properties fo:text-align="end" fo:margin-left="0cm"/>
      <style:text-properties style:font-name="PT Sans" fo:font-size="12pt" style:font-size-asian="12pt" style:font-size-complex="12pt"/>
      <style:map style:condition="is-true-formula(ISEVEN(ROW()))" style:apply-style-name="серый_20_фон" style:base-cell-address="Легенда.A2"/>
    </style:style>
    <style:style style:name="ce4" style:family="table-cell" style:parent-style-name="Default" style:data-style-name="N1">
      <style:table-cell-properties style:text-align-source="fix" style:repeat-content="false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3pt" style:font-size-asian="13pt" style:font-size-complex="13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Sans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" style:family="table-cell" style:parent-style-name="Default" style:data-style-name="N108">
      <style:table-cell-properties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2pt" style:font-size-asian="12pt" style:font-size-complex="12pt"/>
      <style:map style:condition="is-true-formula(ISEVEN(ROW()))" style:apply-style-name="серый_20_фон" style:base-cell-address="Легенда.A2"/>
    </style:style>
    <style:style style:name="ce7" style:family="table-cell" style:parent-style-name="Default" style:data-style-name="N108">
      <style:table-cell-properties style:text-align-source="fix" style:repeat-content="false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3pt" style:font-size-asian="13pt" style:font-size-complex="13pt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PT Sans" fo:font-weight="bold" style:font-weight-asian="bold" style:font-weight-complex="bold"/>
    </style:style>
    <style:style style:name="ce9" style:family="table-cell" style:parent-style-name="Default">
      <style:table-cell-properties fo:background-color="transparent" fo:wrap-option="wrap" style:vertical-align="middle"/>
      <style:text-properties style:font-name="PT Sans"/>
      <style:map style:condition="is-true-formula(ISEVEN(ROW()))" style:apply-style-name="серый_20_фон" style:base-cell-address="Легенда.A2"/>
    </style:style>
    <style:style style:name="ce10" style:family="table-cell" style:parent-style-name="Default">
      <style:table-cell-properties fo:background-color="transparent" fo:wrap-option="wrap" style:vertical-align="middle"/>
      <style:text-properties style:font-name="PT Sans" fo:font-weight="normal" style:font-weight-asian="normal" style:font-weight-complex="normal"/>
      <style:map style:condition="is-true-formula(ISEVEN(ROW()))" style:apply-style-name="серый_20_фон" style:base-cell-address="Легенда.A2"/>
    </style:style>
    <style:style style:name="ce11" style:family="table-cell" style:parent-style-name="Default">
      <style:table-cell-properties fo:wrap-option="wrap" style:vertical-align="middle"/>
      <style:text-properties style:font-name="PT Sans" fo:font-weight="normal" style:font-weight-asian="normal" style:font-weight-complex="normal"/>
    </style:style>
    <style:style style:name="ce12" style:family="table-cell" style:parent-style-name="Default">
      <style:table-cell-properties fo:wrap-option="wrap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transparent" style:vertical-align="middle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 style:data-style-name="N1">
      <style:table-cell-properties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3pt" style:font-size-asian="13pt" style:font-size-complex="13pt"/>
    </style:style>
    <style:style style:name="ce17" style:family="table-cell" style:parent-style-name="Default" style:data-style-name="N108">
      <style:table-cell-properties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3pt" style:font-size-asian="13pt" style:font-size-complex="13pt"/>
    </style:style>
    <style:style style:name="ce18" style:family="table-cell" style:parent-style-name="Default">
      <style:table-cell-properties fo:background-color="transparent" fo:wrap-option="wrap" style:vertical-align="middle"/>
      <style:text-properties style:font-name="PT Sans"/>
    </style:style>
    <style:style style:name="ce19" style:family="table-cell" style:parent-style-name="Default">
      <style:table-cell-properties fo:background-color="transparent" fo:wrap-option="wrap" style:vertical-align="middle"/>
      <style:text-properties style:font-name="PT Sans" fo:font-weight="normal" style:font-weight-asian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PT Sans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08">
      <style:table-cell-properties style:text-align-source="fix" style:repeat-content="false" fo:padding-bottom="0.035cm" fo:padding-left="0.035cm" fo:padding-right="0.199cm" fo:padding-top="0.035cm" style:vertical-align="middle"/>
      <style:paragraph-properties fo:text-align="end" fo:margin-left="0cm"/>
      <style:text-properties style:font-name="PT Sans"/>
    </style:style>
    <style:style style:name="ce22" style:family="table-cell" style:parent-style-name="Default">
      <style:text-properties style:font-name="PT Sans"/>
    </style:style>
    <style:style style:name="ce23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cm"/>
      <style:text-properties style:font-name="PT Sans" fo:font-size="8pt" style:font-size-asian="8pt" style:font-size-complex="8pt"/>
    </style:style>
    <style:style style:name="ce24" style:family="table-cell" style:parent-style-name="Default" style:data-style-name="N178">
      <style:table-cell-properties style:vertical-align="middle"/>
      <style:text-properties style:font-name="PT Sans"/>
    </style:style>
    <style:style style:name="ce25" style:family="table-cell" style:parent-style-name="Default" style:data-style-name="N178">
      <style:table-cell-properties style:vertical-align="middle"/>
      <style:text-properties style:font-name="PT Sans" fo:font-weight="normal" style:font-weight-asian="normal" style:font-weight-complex="normal"/>
    </style:style>
    <style:style style:name="ce26" style:family="table-cell" style:parent-style-name="Default" style:data-style-name="N178">
      <style:table-cell-properties style:vertical-align="middle"/>
      <style:text-properties style:font-name="PT Sans" fo:font-weight="normal" style:font-name-asian="Droid Sans Fallback" style:font-weight-asian="normal" style:font-name-complex="Droid Sans Devanagari" style:font-weight-complex="normal"/>
    </style:style>
    <style:style style:name="ce27" style:family="table-cell" style:parent-style-name="Default">
      <style:table-cell-properties style:vertical-align="middle"/>
      <style:text-properties style:font-name="PT Sans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PT Sans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/>
    </style:style>
    <style:style style:name="T5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table table:name="Легенда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4" table:default-cell-style-name="ce12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number-columns-repeated="1014" table:default-cell-style-name="Default"/>
        <table:table-header-rows>
          <table:table-row table:style-name="ro1">
            <table:table-cell table:style-name="ce1" office:value-type="string" calcext:value-type="string">
              <text:p>Всего</text:p>
            </table:table-cell>
            <table:table-cell table:style-name="ce1" office:value-type="string" calcext:value-type="string">
              <text:p>Перегон</text:p>
            </table:table-cell>
            <table:table-cell table:style-name="ce8" office:value-type="string" calcext:value-type="string">
              <text:p>Где поворот</text:p>
            </table:table-cell>
            <table:table-cell table:style-name="ce8" office:value-type="string" calcext:value-type="string">
              <text:p>Куда ехать</text:p>
            </table:table-cell>
            <table:table-cell table:style-name="ce13"/>
            <table:table-cell table:style-name="ce1" table:number-columns-repeated="2"/>
            <table:table-cell table:style-name="ce8" table:number-columns-repeated="2"/>
            <table:table-cell table:style-name="ce13" table:number-columns-repeated="1012"/>
            <table:table-cell table:number-columns-repeated="2"/>
          </table:table-row>
        </table:table-header-rows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6"/>
          <table:table-cell table:style-name="ce9" office:value-type="string" calcext:value-type="string">
            <text:p><text:span text:style-name="T6">Старт (10:00):</text:span> Санкт-Петербург, станция Сосновая Поляна</text:p>
          </table:table-cell>
          <table:table-cell table:style-name="ce9" office:value-type="string" calcext:value-type="string">
            <text:p>Прямо по улице Пограничника Гарькавого</text:p>
          </table:table-cell>
          <table:table-cell table:style-name="ce14"/>
          <table:table-cell table:style-name="ce16"/>
          <table:table-cell table:style-name="ce17"/>
          <table:table-cell table:style-name="ce18" table:number-columns-repeated="2"/>
          <table:table-cell table:style-name="ce15" table:number-columns-repeated="1014"/>
        </table:table-row>
        <table:table-row table:style-name="ro3">
          <table:table-cell table:style-name="ce3" table:formula="of:=[.A2]+[.B3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4">
          <table:table-cell table:style-name="ce2" table:formula="of:=[.A3]+[.B4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5">
          <table:table-cell table:style-name="ce2" table:formula="of:=[.A4]+[.B5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5]+[.B6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6]+[.B7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7]+[.B8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8]+[.B9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3">
          <table:table-cell table:style-name="ce2" table:formula="of:=[.A9]+[.B10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10]+[.B11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11]+[.B12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12]+[.B13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13]+[.B14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14]+[.B15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15]+[.B16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5">
          <table:table-cell table:style-name="ce2" table:formula="of:=[.A16]+[.B17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17]+[.B18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18]+[.B19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19]+[.B20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20]+[.B21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21]+[.B22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22]+[.B23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23]+[.B24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24]+[.B25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25]+[.B26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26]+[.B27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27]+[.B28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28]+[.B29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29]+[.B30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30]+[.B31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31]+[.B32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32]+[.B33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33]+[.B34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34]+[.B35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35]+[.B36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36]+[.B37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37]+[.B38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38]+[.B39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39]+[.B40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40]+[.B41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41]+[.B42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42]+[.B43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43]+[.B44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44]+[.B45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45]+[.B46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46]+[.B47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47]+[.B48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48]+[.B49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49]+[.B50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50]+[.B51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51]+[.B52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52]+[.B53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53]+[.B54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54]+[.B55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55]+[.B56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56]+[.B57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57]+[.B58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58]+[.B59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59]+[.B60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60]+[.B61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61]+[.B62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62]+[.B63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63]+[.B64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64]+[.B65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65]+[.B66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66]+[.B67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67]+[.B68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68]+[.B69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69]+[.B70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70]+[.B71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71]+[.B72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72]+[.B73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73]+[.B74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74]+[.B75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75]+[.B76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76]+[.B77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77]+[.B78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78]+[.B79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79]+[.B80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80]+[.B81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81]+[.B82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82]+[.B83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83]+[.B84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84]+[.B85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85]+[.B86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86]+[.B87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87]+[.B88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5">
          <table:table-cell table:style-name="ce2" table:formula="of:=[.A88]+[.B89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89]+[.B90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90]+[.B91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91]+[.B92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92]+[.B93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93]+[.B94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94]+[.B95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95]+[.B96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96]+[.B97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97]+[.B98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98]+[.B99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2" table:formula="of:=[.A99]+[.B100]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/>
          <table:table-cell table:style-name="ce16"/>
          <table:table-cell table:style-name="ce17"/>
          <table:table-cell table:style-name="ce19" table:number-columns-repeated="2"/>
          <table:table-cell table:style-name="ce15" table:number-columns-repeated="1014"/>
        </table:table-row>
        <table:table-row table:style-name="ro6">
          <table:table-cell table:style-name="ce4"/>
          <table:table-cell table:style-name="ce7"/>
          <table:table-cell table:style-name="ce11" table:number-columns-repeated="2"/>
          <table:table-cell table:style-name="ce15"/>
          <table:table-cell table:style-name="ce16"/>
          <table:table-cell table:style-name="ce7"/>
          <table:table-cell table:style-name="ce11" table:number-columns-repeated="2"/>
          <table:table-cell table:style-name="ce15" table:number-columns-repeated="1014"/>
        </table:table-row>
        <table:table-row table:style-name="ro7">
          <table:table-cell table:style-name="ce5" office:value-type="string" calcext:value-type="string" table:number-columns-spanned="4" table:number-rows-spanned="1">
            <text:p>Ответственный за организацию бреветов по правилам Randonneurs Mondiaux и Audax Club Parisien в СПб — президент клуба «Балтийская Звезда» Михаил Каменцев,<text:span text:style-name="T1"> +7 921 302-77-48 </text:span></text:p>
            <text:p><text:span text:style-name="T2">В случае схода обязательно сообщите об этом организаторам! </text:span></text:p>
            <text:p><text:span text:style-name="T2">Будьте осторожны на дорогах, строго соблюдайте ПДД!</text:span></text:p>
            <text:p><text:span text:style-name="T1">Волонтёры в машине: Евгений +7 951 648-37-82, Пётр +7 921 913-77-93</text:span></text:p>
            <text:p><text:span text:style-name="T3">На всякий случай:</text:span><text:span text:style-name="T4"> номер службы спасения МЧС для звонков с сотовых —</text:span><text:span text:style-name="T5"> 112.</text:span></text:p>
          </table:table-cell>
          <table:covered-table-cell table:number-columns-repeated="3"/>
          <table:table-cell table:number-columns-repeated="1019"/>
        </table:table-row>
        <table:table-row table:style-name="ro8" table:number-rows-repeated="1048473">
          <table:table-cell table:number-columns-repeated="1023"/>
        </table:table-row>
        <table:table-row table:style-name="ro8">
          <table:table-cell table:number-columns-repeated="1023"/>
        </table:table-row>
        <calcext:conditional-formats>
          <calcext:conditional-format calcext:target-range-address="Легенда.B2:Легенда.D100 Легенда.A2:Легенда.A2 Легенда.A4:Легенда.A100">
            <calcext:condition calcext:apply-style-name="серый фон" calcext:value="formula-is(ISEVEN(ROW()))" calcext:base-cell-address="Легенда.A2"/>
          </calcext:conditional-format>
          <calcext:conditional-format calcext:target-range-address="Легенда.A3:Легенда.A3">
            <calcext:condition calcext:apply-style-name="серый фон" calcext:value="formula-is(ISEVEN(ROW()))" calcext:base-cell-address="Легенда.A3"/>
          </calcext:conditional-format>
        </calcext:conditional-formats>
      </table:table>
      <table:table table:name="Расчёт" table:style-name="ta1">
        <table:table-column table:style-name="co8" table:default-cell-style-name="ce21"/>
        <table:table-column table:style-name="co9" table:default-cell-style-name="ce23"/>
        <table:table-column table:style-name="co8" table:default-cell-style-name="ce24"/>
        <table:table-column table:style-name="co8" table:default-cell-style-name="ce26"/>
        <table:table-column table:style-name="co8" table:number-columns-repeated="5" table:default-cell-style-name="Default"/>
        <table:table-row table:style-name="ro9">
          <table:table-cell table:style-name="ce20" office:value-type="string" calcext:value-type="string" table:number-columns-spanned="4" table:number-rows-spanned="1">
            <text:p>Расчёт времени</text:p>
          </table:table-cell>
          <table:covered-table-cell table:number-columns-repeated="3" table:style-name="ce22"/>
          <table:table-cell table:style-name="ce22"/>
          <table:table-cell table:style-name="ce20" office:value-type="string" calcext:value-type="string" table:number-columns-spanned="2" table:number-rows-spanned="1">
            <text:p>Скорость лосей</text:p>
          </table:table-cell>
          <table:covered-table-cell table:style-name="ce22"/>
          <table:table-cell table:number-columns-repeated="2"/>
        </table:table-row>
        <table:table-row table:style-name="ro8">
          <table:table-cell table:style-name="ce1" office:value-type="string" calcext:value-type="string">
            <text:p>Километр</text:p>
          </table:table-cell>
          <table:table-cell table:style-name="ce1" office:value-type="string" calcext:value-type="string">
            <text:p>Описание</text:p>
          </table:table-cell>
          <table:table-cell table:style-name="ce1" office:value-type="string" calcext:value-type="string">
            <text:p>Открытие</text:p>
          </table:table-cell>
          <table:table-cell table:style-name="ce1" office:value-type="string" calcext:value-type="string">
            <text:p>Закрытие</text:p>
          </table:table-cell>
          <table:table-cell table:style-name="ce22"/>
          <table:table-cell table:style-name="ce1" office:value-type="string" calcext:value-type="string">
            <text:p>Где</text:p>
          </table:table-cell>
          <table:table-cell table:style-name="ce28" office:value-type="string" calcext:value-type="string">
            <text:p>км/ч</text:p>
          </table:table-cell>
          <table:table-cell table:style-name="ce29" office:value-type="string" calcext:value-type="string">
            <text:p>до 400 км</text:p>
          </table:table-cell>
          <table:table-cell office:value-type="string" calcext:value-type="string">
            <text:p>от 600 км</text:p>
          </table:table-cell>
        </table:table-row>
        <table:table-row table:style-name="ro10">
          <table:table-cell table:formula="of:=[Легенда.A2]" office:value-type="float" office:value="0" calcext:value-type="float">
            <text:p/>
          </table:table-cell>
          <table:table-cell table:formula="of:=[Легенда.C2]" office:value-type="string" office:string-value="Старт (10:00): Санкт-Петербург, станция Сосновая Поляна" calcext:value-type="string">
            <text:p>Старт (10:00): Санкт-Петербург, станция Сосновая Поляна</text:p>
          </table:table-cell>
          <table:table-cell office:value-type="date" office:date-value="2014-03-01T08:00:00" calcext:value-type="date">
            <text:p>41699.3333333333</text:p>
          </table:table-cell>
          <table:table-cell table:style-name="ce25"/>
          <table:table-cell table:style-name="ce22"/>
          <table:table-cell table:style-name="ce27" office:value-type="string" calcext:value-type="string">
            <text:p>до 200 км</text:p>
          </table:table-cell>
          <table:table-cell table:number-columns-repeated="2" table:style-name="ce27" office:value-type="float" office:value="34" calcext:value-type="float">
            <text:p>34</text:p>
          </table:table-cell>
          <table:table-cell table:style-name="ce27" office:value-type="float" office:value="32" calcext:value-type="float">
            <text:p>32</text:p>
          </table:table-cell>
        </table:table-row>
        <table:table-row table:style-name="ro8">
          <table:table-cell table:formula="of:=[Легенда.A3]" office:value-type="float" office:value="0" calcext:value-type="float">
            <text:p/>
          </table:table-cell>
          <table:table-cell table:formula="of:=[Легенда.C3]" office:value-type="float" office:value="0" calcext:value-type="float">
            <text:p/>
          </table:table-cell>
          <table:table-cell table:formula="of:=(MIN([.A4];200)/[.$G$3]+MIN(MAX([.A4]-200;0);200)/[.$G$4]+MIN(MAX([.A4]-400;0);400)/[.$G$5]+MIN(MAX([.A4]-800;0);400)/[.$G$6])/24+[.$C$3]" office:value-type="date" office:date-value="2014-03-01T08:00:00" calcext:value-type="date">
            <text:p/>
          </table:table-cell>
          <table:table-cell table:formula="of:=(1+MIN([.A4];60)/20+MIN(MAX([.A4]-60;0);540)/15+MIN(MAX([.A4]-600;0);400)/11.428+MIN(MAX([.A4]-1000;0);500)/13.333)/24+[.$C$3]" office:value-type="date" office:date-value="2014-03-01T09:00:00" calcext:value-type="date">
            <text:p/>
          </table:table-cell>
          <table:table-cell table:style-name="ce22"/>
          <table:table-cell table:style-name="ce27" office:value-type="string" calcext:value-type="string">
            <text:p>200-400 км</text:p>
          </table:table-cell>
          <table:table-cell table:number-columns-repeated="2" table:style-name="ce27" office:value-type="float" office:value="32" calcext:value-type="float">
            <text:p>32</text:p>
          </table:table-cell>
          <table:table-cell table:style-name="ce27" office:value-type="float" office:value="30" calcext:value-type="float">
            <text:p>30</text:p>
          </table:table-cell>
        </table:table-row>
        <table:table-row table:style-name="ro8">
          <table:table-cell table:formula="of:=[Легенда.A4]" office:value-type="float" office:value="0" calcext:value-type="float">
            <text:p/>
          </table:table-cell>
          <table:table-cell table:formula="of:=[Легенда.C4]" office:value-type="float" office:value="0" calcext:value-type="float">
            <text:p/>
          </table:table-cell>
          <table:table-cell table:formula="of:=(MIN([.A5];200)/[.$G$3]+MIN(MAX([.A5]-200;0);200)/[.$G$4]+MIN(MAX([.A5]-400;0);400)/[.$G$5]+MIN(MAX([.A5]-800;0);400)/[.$G$6])/24+[.$C$3]" office:value-type="date" office:date-value="2014-03-01T08:00:00" calcext:value-type="date">
            <text:p/>
          </table:table-cell>
          <table:table-cell table:formula="of:=(1+MIN([.A5];60)/20+MIN(MAX([.A5]-60;0);540)/15+MIN(MAX([.A5]-600;0);400)/11.428+MIN(MAX([.A5]-1000;0);500)/13.333)/24+[.$C$3]" office:value-type="date" office:date-value="2014-03-01T09:00:00" calcext:value-type="date">
            <text:p/>
          </table:table-cell>
          <table:table-cell table:style-name="ce22"/>
          <table:table-cell table:style-name="ce27" office:value-type="string" calcext:value-type="string">
            <text:p>400-800 км</text:p>
          </table:table-cell>
          <table:table-cell table:number-columns-repeated="2" table:style-name="ce27" office:value-type="float" office:value="30" calcext:value-type="float">
            <text:p>30</text:p>
          </table:table-cell>
          <table:table-cell table:style-name="ce27" office:value-type="float" office:value="22" calcext:value-type="float">
            <text:p>22</text:p>
          </table:table-cell>
        </table:table-row>
        <table:table-row table:style-name="ro8">
          <table:table-cell table:formula="of:=[Легенда.A5]" office:value-type="float" office:value="0" calcext:value-type="float">
            <text:p/>
          </table:table-cell>
          <table:table-cell table:formula="of:=[Легенда.C5]" office:value-type="float" office:value="0" calcext:value-type="float">
            <text:p/>
          </table:table-cell>
          <table:table-cell table:formula="of:=(MIN([.A6];200)/[.$G$3]+MIN(MAX([.A6]-200;0);200)/[.$G$4]+MIN(MAX([.A6]-400;0);400)/[.$G$5]+MIN(MAX([.A6]-800;0);400)/[.$G$6])/24+[.$C$3]" office:value-type="date" office:date-value="2014-03-01T08:00:00" calcext:value-type="date">
            <text:p/>
          </table:table-cell>
          <table:table-cell table:formula="of:=(1+MIN([.A6];60)/20+MIN(MAX([.A6]-60;0);540)/15+MIN(MAX([.A6]-600;0);400)/11.428+MIN(MAX([.A6]-1000;0);500)/13.333)/24+[.$C$3]" office:value-type="date" office:date-value="2014-03-01T09:00:00" calcext:value-type="date">
            <text:p/>
          </table:table-cell>
          <table:table-cell table:style-name="ce22"/>
          <table:table-cell table:style-name="ce27" office:value-type="string" calcext:value-type="string">
            <text:p>после 800 км</text:p>
          </table:table-cell>
          <table:table-cell table:number-columns-repeated="2" table:style-name="ce27" office:value-type="float" office:value="28" calcext:value-type="float">
            <text:p>28</text:p>
          </table:table-cell>
          <table:table-cell table:style-name="ce27" office:value-type="float" office:value="17" calcext:value-type="float">
            <text:p>17</text:p>
          </table:table-cell>
        </table:table-row>
        <table:table-row table:style-name="ro8">
          <table:table-cell table:formula="of:=[Легенда.A6]" office:value-type="float" office:value="0" calcext:value-type="float">
            <text:p/>
          </table:table-cell>
          <table:table-cell table:formula="of:=[Легенда.C6]" office:value-type="float" office:value="0" calcext:value-type="float">
            <text:p/>
          </table:table-cell>
          <table:table-cell table:formula="of:=(MIN([.A7];200)/[.$G$3]+MIN(MAX([.A7]-200;0);200)/[.$G$4]+MIN(MAX([.A7]-400;0);400)/[.$G$5]+MIN(MAX([.A7]-800;0);400)/[.$G$6])/24+[.$C$3]" office:value-type="date" office:date-value="2014-03-01T08:00:00" calcext:value-type="date">
            <text:p/>
          </table:table-cell>
          <table:table-cell table:formula="of:=(1+MIN([.A7];60)/20+MIN(MAX([.A7]-60;0);540)/15+MIN(MAX([.A7]-600;0);400)/11.428+MIN(MAX([.A7]-1000;0);500)/13.333)/24+[.$C$3]" office:value-type="date" office:date-value="2014-03-01T09:00:00" calcext:value-type="date">
            <text:p/>
          </table:table-cell>
          <table:table-cell table:number-columns-repeated="5"/>
        </table:table-row>
        <table:table-row table:style-name="ro8">
          <table:table-cell table:formula="of:=[Легенда.A7]" office:value-type="float" office:value="0" calcext:value-type="float">
            <text:p/>
          </table:table-cell>
          <table:table-cell table:formula="of:=[Легенда.C7]" office:value-type="float" office:value="0" calcext:value-type="float">
            <text:p/>
          </table:table-cell>
          <table:table-cell table:formula="of:=(MIN([.A8];200)/[.$G$3]+MIN(MAX([.A8]-200;0);200)/[.$G$4]+MIN(MAX([.A8]-400;0);400)/[.$G$5]+MIN(MAX([.A8]-800;0);400)/[.$G$6])/24+[.$C$3]" office:value-type="date" office:date-value="2014-03-01T08:00:00" calcext:value-type="date">
            <text:p/>
          </table:table-cell>
          <table:table-cell table:formula="of:=(1+MIN([.A8];60)/20+MIN(MAX([.A8]-60;0);540)/15+MIN(MAX([.A8]-600;0);400)/11.428+MIN(MAX([.A8]-1000;0);500)/13.333)/24+[.$C$3]" office:value-type="date" office:date-value="2014-03-01T09:00:00" calcext:value-type="date">
            <text:p/>
          </table:table-cell>
          <table:table-cell table:number-columns-repeated="5"/>
        </table:table-row>
        <table:table-row table:style-name="ro8">
          <table:table-cell table:formula="of:=[Легенда.A8]" office:value-type="float" office:value="0" calcext:value-type="float">
            <text:p/>
          </table:table-cell>
          <table:table-cell table:formula="of:=[Легенда.C8]" office:value-type="float" office:value="0" calcext:value-type="float">
            <text:p/>
          </table:table-cell>
          <table:table-cell table:formula="of:=(MIN([.A9];200)/[.$G$3]+MIN(MAX([.A9]-200;0);200)/[.$G$4]+MIN(MAX([.A9]-400;0);400)/[.$G$5]+MIN(MAX([.A9]-800;0);400)/[.$G$6])/24+[.$C$3]" office:value-type="date" office:date-value="2014-03-01T08:00:00" calcext:value-type="date">
            <text:p/>
          </table:table-cell>
          <table:table-cell table:formula="of:=(1+MIN([.A9];60)/20+MIN(MAX([.A9]-60;0);540)/15+MIN(MAX([.A9]-600;0);400)/11.428+MIN(MAX([.A9]-1000;0);500)/13.333)/24+[.$C$3]" office:value-type="date" office:date-value="2014-03-01T09:00:00" calcext:value-type="date">
            <text:p/>
          </table:table-cell>
          <table:table-cell table:number-columns-repeated="5"/>
        </table:table-row>
        <table:table-row table:style-name="ro8">
          <table:table-cell table:formula="of:=[Легенда.A9]" office:value-type="float" office:value="0" calcext:value-type="float">
            <text:p/>
          </table:table-cell>
          <table:table-cell table:formula="of:=[Легенда.C9]" office:value-type="float" office:value="0" calcext:value-type="float">
            <text:p/>
          </table:table-cell>
          <table:table-cell table:formula="of:=(MIN([.A10];200)/[.$G$3]+MIN(MAX([.A10]-200;0);200)/[.$G$4]+MIN(MAX([.A10]-400;0);400)/[.$G$5]+MIN(MAX([.A10]-800;0);400)/[.$G$6])/24+[.$C$3]" office:value-type="date" office:date-value="2014-03-01T08:00:00" calcext:value-type="date">
            <text:p/>
          </table:table-cell>
          <table:table-cell table:formula="of:=(1+MIN([.A10];60)/20+MIN(MAX([.A10]-60;0);540)/15+MIN(MAX([.A10]-600;0);400)/11.428+MIN(MAX([.A10]-1000;0);500)/13.333)/24+[.$C$3]" office:value-type="date" office:date-value="2014-03-01T09:00:00" calcext:value-type="date">
            <text:p/>
          </table:table-cell>
          <table:table-cell table:number-columns-repeated="5"/>
        </table:table-row>
        <table:table-row table:style-name="ro8">
          <table:table-cell table:formula="of:=[Легенда.A10]" office:value-type="float" office:value="0" calcext:value-type="float">
            <text:p/>
          </table:table-cell>
          <table:table-cell table:formula="of:=[Легенда.C10]" office:value-type="float" office:value="0" calcext:value-type="float">
            <text:p/>
          </table:table-cell>
          <table:table-cell table:formula="of:=(MIN([.A11];200)/[.$G$3]+MIN(MAX([.A11]-200;0);200)/[.$G$4]+MIN(MAX([.A11]-400;0);400)/[.$G$5]+MIN(MAX([.A11]-800;0);400)/[.$G$6])/24+[.$C$3]" office:value-type="date" office:date-value="2014-03-01T08:00:00" calcext:value-type="date">
            <text:p/>
          </table:table-cell>
          <table:table-cell table:formula="of:=(1+MIN([.A11];60)/20+MIN(MAX([.A11]-60;0);540)/15+MIN(MAX([.A11]-600;0);400)/11.428+MIN(MAX([.A11]-1000;0);500)/13.333)/24+[.$C$3]" office:value-type="date" office:date-value="2014-03-01T09:00:00" calcext:value-type="date">
            <text:p/>
          </table:table-cell>
          <table:table-cell table:number-columns-repeated="5"/>
        </table:table-row>
        <table:table-row table:style-name="ro8">
          <table:table-cell table:formula="of:=[Легенда.A11]" office:value-type="float" office:value="0" calcext:value-type="float">
            <text:p/>
          </table:table-cell>
          <table:table-cell table:formula="of:=[Легенда.C11]" office:value-type="float" office:value="0" calcext:value-type="float">
            <text:p/>
          </table:table-cell>
          <table:table-cell table:formula="of:=(MIN([.A12];200)/[.$G$3]+MIN(MAX([.A12]-200;0);200)/[.$G$4]+MIN(MAX([.A12]-400;0);400)/[.$G$5]+MIN(MAX([.A12]-800;0);400)/[.$G$6])/24+[.$C$3]" office:value-type="date" office:date-value="2014-03-01T08:00:00" calcext:value-type="date">
            <text:p/>
          </table:table-cell>
          <table:table-cell table:formula="of:=(1+MIN([.A12];60)/20+MIN(MAX([.A12]-60;0);540)/15+MIN(MAX([.A12]-600;0);400)/11.428+MIN(MAX([.A12]-1000;0);500)/13.333)/24+[.$C$3]" office:value-type="date" office:date-value="2014-03-01T09:00:00" calcext:value-type="date">
            <text:p/>
          </table:table-cell>
          <table:table-cell table:number-columns-repeated="5"/>
        </table:table-row>
        <table:table-row table:style-name="ro8">
          <table:table-cell table:formula="of:=[Легенда.A12]" office:value-type="float" office:value="0" calcext:value-type="float">
            <text:p/>
          </table:table-cell>
          <table:table-cell table:formula="of:=[Легенда.C12]" office:value-type="float" office:value="0" calcext:value-type="float">
            <text:p/>
          </table:table-cell>
          <table:table-cell table:formula="of:=(MIN([.A13];200)/[.$G$3]+MIN(MAX([.A13]-200;0);200)/[.$G$4]+MIN(MAX([.A13]-400;0);400)/[.$G$5]+MIN(MAX([.A13]-800;0);400)/[.$G$6])/24+[.$C$3]" office:value-type="date" office:date-value="2014-03-01T08:00:00" calcext:value-type="date">
            <text:p/>
          </table:table-cell>
          <table:table-cell table:formula="of:=(1+MIN([.A13];60)/20+MIN(MAX([.A13]-60;0);540)/15+MIN(MAX([.A13]-600;0);400)/11.428+MIN(MAX([.A13]-1000;0);500)/13.333)/24+[.$C$3]" office:value-type="date" office:date-value="2014-03-01T09:00:00" calcext:value-type="date">
            <text:p/>
          </table:table-cell>
          <table:table-cell table:number-columns-repeated="5"/>
        </table:table-row>
        <table:table-row table:style-name="ro8">
          <table:table-cell table:formula="of:=[Легенда.A13]" office:value-type="float" office:value="0" calcext:value-type="float">
            <text:p/>
          </table:table-cell>
          <table:table-cell table:formula="of:=[Легенда.C13]" office:value-type="float" office:value="0" calcext:value-type="float">
            <text:p/>
          </table:table-cell>
          <table:table-cell table:formula="of:=(MIN([.A14];200)/[.$G$3]+MIN(MAX([.A14]-200;0);200)/[.$G$4]+MIN(MAX([.A14]-400;0);400)/[.$G$5]+MIN(MAX([.A14]-800;0);400)/[.$G$6])/24+[.$C$3]" office:value-type="date" office:date-value="2014-03-01T08:00:00" calcext:value-type="date">
            <text:p/>
          </table:table-cell>
          <table:table-cell table:formula="of:=(1+MIN([.A14];60)/20+MIN(MAX([.A14]-60;0);540)/15+MIN(MAX([.A14]-600;0);400)/11.428+MIN(MAX([.A14]-1000;0);500)/13.333)/24+[.$C$3]" office:value-type="date" office:date-value="2014-03-01T09:00:00" calcext:value-type="date">
            <text:p/>
          </table:table-cell>
          <table:table-cell table:number-columns-repeated="5"/>
        </table:table-row>
        <table:table-row table:style-name="ro8">
          <table:table-cell table:formula="of:=[Легенда.A14]" office:value-type="float" office:value="0" calcext:value-type="float">
            <text:p/>
          </table:table-cell>
          <table:table-cell table:formula="of:=[Легенда.C14]" office:value-type="float" office:value="0" calcext:value-type="float">
            <text:p/>
          </table:table-cell>
          <table:table-cell table:formula="of:=(MIN([.A15];200)/[.$G$3]+MIN(MAX([.A15]-200;0);200)/[.$G$4]+MIN(MAX([.A15]-400;0);400)/[.$G$5]+MIN(MAX([.A15]-800;0);400)/[.$G$6])/24+[.$C$3]" office:value-type="date" office:date-value="2014-03-01T08:00:00" calcext:value-type="date">
            <text:p/>
          </table:table-cell>
          <table:table-cell table:formula="of:=(1+MIN([.A15];60)/20+MIN(MAX([.A15]-60;0);540)/15+MIN(MAX([.A15]-600;0);400)/11.428+MIN(MAX([.A15]-1000;0);500)/13.333)/24+[.$C$3]" office:value-type="date" office:date-value="2014-03-01T09:00:00" calcext:value-type="date">
            <text:p/>
          </table:table-cell>
          <table:table-cell table:number-columns-repeated="5"/>
        </table:table-row>
        <table:table-row table:style-name="ro8">
          <table:table-cell table:formula="of:=[Легенда.A15]" office:value-type="float" office:value="0" calcext:value-type="float">
            <text:p/>
          </table:table-cell>
          <table:table-cell table:formula="of:=[Легенда.C15]" office:value-type="float" office:value="0" calcext:value-type="float">
            <text:p/>
          </table:table-cell>
          <table:table-cell table:formula="of:=(MIN([.A16];200)/[.$G$3]+MIN(MAX([.A16]-200;0);200)/[.$G$4]+MIN(MAX([.A16]-400;0);400)/[.$G$5]+MIN(MAX([.A16]-800;0);400)/[.$G$6])/24+[.$C$3]" office:value-type="date" office:date-value="2014-03-01T08:00:00" calcext:value-type="date">
            <text:p/>
          </table:table-cell>
          <table:table-cell table:formula="of:=(1+MIN([.A16];60)/20+MIN(MAX([.A16]-60;0);540)/15+MIN(MAX([.A16]-600;0);400)/11.428+MIN(MAX([.A16]-1000;0);500)/13.333)/24+[.$C$3]" office:value-type="date" office:date-value="2014-03-01T09:00:00" calcext:value-type="date">
            <text:p/>
          </table:table-cell>
          <table:table-cell table:number-columns-repeated="5"/>
        </table:table-row>
        <table:table-row table:style-name="ro8">
          <table:table-cell table:formula="of:=[Легенда.A16]" office:value-type="float" office:value="0" calcext:value-type="float">
            <text:p/>
          </table:table-cell>
          <table:table-cell table:formula="of:=[Легенда.C16]" office:value-type="float" office:value="0" calcext:value-type="float">
            <text:p/>
          </table:table-cell>
          <table:table-cell table:formula="of:=(MIN([.A17];200)/[.$G$3]+MIN(MAX([.A17]-200;0);200)/[.$G$4]+MIN(MAX([.A17]-400;0);400)/[.$G$5]+MIN(MAX([.A17]-800;0);400)/[.$G$6])/24+[.$C$3]" office:value-type="date" office:date-value="2014-03-01T08:00:00" calcext:value-type="date">
            <text:p/>
          </table:table-cell>
          <table:table-cell table:formula="of:=(1+MIN([.A17];60)/20+MIN(MAX([.A17]-60;0);540)/15+MIN(MAX([.A17]-600;0);400)/11.428+MIN(MAX([.A17]-1000;0);500)/13.333)/24+[.$C$3]" office:value-type="date" office:date-value="2014-03-01T09:00:00" calcext:value-type="date">
            <text:p/>
          </table:table-cell>
          <table:table-cell table:number-columns-repeated="5"/>
        </table:table-row>
        <table:table-row table:style-name="ro8">
          <table:table-cell table:formula="of:=[Легенда.A17]" office:value-type="float" office:value="0" calcext:value-type="float">
            <text:p/>
          </table:table-cell>
          <table:table-cell table:formula="of:=[Легенда.C17]" office:value-type="float" office:value="0" calcext:value-type="float">
            <text:p/>
          </table:table-cell>
          <table:table-cell table:formula="of:=(MIN([.A18];200)/[.$G$3]+MIN(MAX([.A18]-200;0);200)/[.$G$4]+MIN(MAX([.A18]-400;0);400)/[.$G$5]+MIN(MAX([.A18]-800;0);400)/[.$G$6])/24+[.$C$3]" office:value-type="date" office:date-value="2014-03-01T08:00:00" calcext:value-type="date">
            <text:p/>
          </table:table-cell>
          <table:table-cell table:formula="of:=(1+MIN([.A18];60)/20+MIN(MAX([.A18]-60;0);540)/15+MIN(MAX([.A18]-600;0);400)/11.428+MIN(MAX([.A18]-1000;0);500)/13.333)/24+[.$C$3]" office:value-type="date" office:date-value="2014-03-01T09:00:00" calcext:value-type="date">
            <text:p/>
          </table:table-cell>
          <table:table-cell table:number-columns-repeated="5"/>
        </table:table-row>
        <table:table-row table:style-name="ro8">
          <table:table-cell table:formula="of:=[Легенда.A18]" office:value-type="float" office:value="0" calcext:value-type="float">
            <text:p/>
          </table:table-cell>
          <table:table-cell table:formula="of:=[Легенда.C18]" office:value-type="float" office:value="0" calcext:value-type="float">
            <text:p/>
          </table:table-cell>
          <table:table-cell table:formula="of:=(MIN([.A19];200)/[.$G$3]+MIN(MAX([.A19]-200;0);200)/[.$G$4]+MIN(MAX([.A19]-400;0);400)/[.$G$5]+MIN(MAX([.A19]-800;0);400)/[.$G$6])/24+[.$C$3]" office:value-type="date" office:date-value="2014-03-01T08:00:00" calcext:value-type="date">
            <text:p/>
          </table:table-cell>
          <table:table-cell table:formula="of:=(1+MIN([.A19];60)/20+MIN(MAX([.A19]-60;0);540)/15+MIN(MAX([.A19]-600;0);400)/11.428+MIN(MAX([.A19]-1000;0);500)/13.333)/24+[.$C$3]" office:value-type="date" office:date-value="2014-03-01T09:00:00" calcext:value-type="date">
            <text:p/>
          </table:table-cell>
          <table:table-cell table:number-columns-repeated="5"/>
        </table:table-row>
        <table:table-row table:style-name="ro8">
          <table:table-cell table:formula="of:=[Легенда.A19]" office:value-type="float" office:value="0" calcext:value-type="float">
            <text:p/>
          </table:table-cell>
          <table:table-cell table:formula="of:=[Легенда.C19]" office:value-type="float" office:value="0" calcext:value-type="float">
            <text:p/>
          </table:table-cell>
          <table:table-cell table:formula="of:=(MIN([.A20];200)/[.$G$3]+MIN(MAX([.A20]-200;0);200)/[.$G$4]+MIN(MAX([.A20]-400;0);400)/[.$G$5]+MIN(MAX([.A20]-800;0);400)/[.$G$6])/24+[.$C$3]" office:value-type="date" office:date-value="2014-03-01T08:00:00" calcext:value-type="date">
            <text:p/>
          </table:table-cell>
          <table:table-cell table:formula="of:=(1+MIN([.A20];60)/20+MIN(MAX([.A20]-60;0);540)/15+MIN(MAX([.A20]-600;0);400)/11.428+MIN(MAX([.A20]-1000;0);500)/13.333)/24+[.$C$3]" office:value-type="date" office:date-value="2014-03-01T09:00:00" calcext:value-type="date">
            <text:p/>
          </table:table-cell>
          <table:table-cell table:number-columns-repeated="5"/>
        </table:table-row>
        <table:table-row table:style-name="ro8">
          <table:table-cell table:formula="of:=[Легенда.A20]" office:value-type="float" office:value="0" calcext:value-type="float">
            <text:p/>
          </table:table-cell>
          <table:table-cell table:formula="of:=[Легенда.C20]" office:value-type="float" office:value="0" calcext:value-type="float">
            <text:p/>
          </table:table-cell>
          <table:table-cell table:formula="of:=(MIN([.A21];200)/[.$G$3]+MIN(MAX([.A21]-200;0);200)/[.$G$4]+MIN(MAX([.A21]-400;0);400)/[.$G$5]+MIN(MAX([.A21]-800;0);400)/[.$G$6])/24+[.$C$3]" office:value-type="date" office:date-value="2014-03-01T08:00:00" calcext:value-type="date">
            <text:p/>
          </table:table-cell>
          <table:table-cell table:formula="of:=(1+MIN([.A21];60)/20+MIN(MAX([.A21]-60;0);540)/15+MIN(MAX([.A21]-600;0);400)/11.428+MIN(MAX([.A21]-1000;0);500)/13.333)/24+[.$C$3]" office:value-type="date" office:date-value="2014-03-01T09:00:00" calcext:value-type="date">
            <text:p/>
          </table:table-cell>
          <table:table-cell table:number-columns-repeated="5"/>
        </table:table-row>
        <table:table-row table:style-name="ro8">
          <table:table-cell table:formula="of:=[Легенда.A21]" office:value-type="float" office:value="0" calcext:value-type="float">
            <text:p/>
          </table:table-cell>
          <table:table-cell table:formula="of:=[Легенда.C21]" office:value-type="float" office:value="0" calcext:value-type="float">
            <text:p/>
          </table:table-cell>
          <table:table-cell table:formula="of:=(MIN([.A22];200)/[.$G$3]+MIN(MAX([.A22]-200;0);200)/[.$G$4]+MIN(MAX([.A22]-400;0);400)/[.$G$5]+MIN(MAX([.A22]-800;0);400)/[.$G$6])/24+[.$C$3]" office:value-type="date" office:date-value="2014-03-01T08:00:00" calcext:value-type="date">
            <text:p/>
          </table:table-cell>
          <table:table-cell table:formula="of:=(1+MIN([.A22];60)/20+MIN(MAX([.A22]-60;0);540)/15+MIN(MAX([.A22]-600;0);400)/11.428+MIN(MAX([.A22]-1000;0);500)/13.333)/24+[.$C$3]" office:value-type="date" office:date-value="2014-03-01T09:00:00" calcext:value-type="date">
            <text:p/>
          </table:table-cell>
          <table:table-cell table:number-columns-repeated="5"/>
        </table:table-row>
        <table:table-row table:style-name="ro8">
          <table:table-cell table:formula="of:=[Легенда.A22]" office:value-type="float" office:value="0" calcext:value-type="float">
            <text:p/>
          </table:table-cell>
          <table:table-cell table:formula="of:=[Легенда.C22]" office:value-type="float" office:value="0" calcext:value-type="float">
            <text:p/>
          </table:table-cell>
          <table:table-cell table:formula="of:=(MIN([.A23];200)/[.$G$3]+MIN(MAX([.A23]-200;0);200)/[.$G$4]+MIN(MAX([.A23]-400;0);400)/[.$G$5]+MIN(MAX([.A23]-800;0);400)/[.$G$6])/24+[.$C$3]" office:value-type="date" office:date-value="2014-03-01T08:00:00" calcext:value-type="date">
            <text:p/>
          </table:table-cell>
          <table:table-cell table:formula="of:=(1+MIN([.A23];60)/20+MIN(MAX([.A23]-60;0);540)/15+MIN(MAX([.A23]-600;0);400)/11.428+MIN(MAX([.A23]-1000;0);500)/13.333)/24+[.$C$3]" office:value-type="date" office:date-value="2014-03-01T09:00:00" calcext:value-type="date">
            <text:p/>
          </table:table-cell>
          <table:table-cell table:number-columns-repeated="5"/>
        </table:table-row>
        <table:table-row table:style-name="ro8">
          <table:table-cell table:formula="of:=[Легенда.A23]" office:value-type="float" office:value="0" calcext:value-type="float">
            <text:p/>
          </table:table-cell>
          <table:table-cell table:formula="of:=[Легенда.C23]" office:value-type="float" office:value="0" calcext:value-type="float">
            <text:p/>
          </table:table-cell>
          <table:table-cell table:formula="of:=(MIN([.A24];200)/[.$G$3]+MIN(MAX([.A24]-200;0);200)/[.$G$4]+MIN(MAX([.A24]-400;0);400)/[.$G$5]+MIN(MAX([.A24]-800;0);400)/[.$G$6])/24+[.$C$3]" office:value-type="date" office:date-value="2014-03-01T08:00:00" calcext:value-type="date">
            <text:p/>
          </table:table-cell>
          <table:table-cell table:formula="of:=(1+MIN([.A24];60)/20+MIN(MAX([.A24]-60;0);540)/15+MIN(MAX([.A24]-600;0);400)/11.428+MIN(MAX([.A24]-1000;0);500)/13.333)/24+[.$C$3]" office:value-type="date" office:date-value="2014-03-01T09:00:00" calcext:value-type="date">
            <text:p/>
          </table:table-cell>
          <table:table-cell table:number-columns-repeated="5"/>
        </table:table-row>
        <table:table-row table:style-name="ro8">
          <table:table-cell table:formula="of:=[Легенда.A24]" office:value-type="float" office:value="0" calcext:value-type="float">
            <text:p/>
          </table:table-cell>
          <table:table-cell table:formula="of:=[Легенда.C24]" office:value-type="float" office:value="0" calcext:value-type="float">
            <text:p/>
          </table:table-cell>
          <table:table-cell table:formula="of:=(MIN([.A25];200)/[.$G$3]+MIN(MAX([.A25]-200;0);200)/[.$G$4]+MIN(MAX([.A25]-400;0);400)/[.$G$5]+MIN(MAX([.A25]-800;0);400)/[.$G$6])/24+[.$C$3]" office:value-type="date" office:date-value="2014-03-01T08:00:00" calcext:value-type="date">
            <text:p/>
          </table:table-cell>
          <table:table-cell table:formula="of:=(1+MIN([.A25];60)/20+MIN(MAX([.A25]-60;0);540)/15+MIN(MAX([.A25]-600;0);400)/11.428+MIN(MAX([.A25]-1000;0);500)/13.333)/24+[.$C$3]" office:value-type="date" office:date-value="2014-03-01T09:00:00" calcext:value-type="date">
            <text:p/>
          </table:table-cell>
          <table:table-cell table:number-columns-repeated="5"/>
        </table:table-row>
        <table:table-row table:style-name="ro8">
          <table:table-cell table:formula="of:=[Легенда.A25]" office:value-type="float" office:value="0" calcext:value-type="float">
            <text:p/>
          </table:table-cell>
          <table:table-cell table:formula="of:=[Легенда.C25]" office:value-type="float" office:value="0" calcext:value-type="float">
            <text:p/>
          </table:table-cell>
          <table:table-cell table:formula="of:=(MIN([.A26];200)/[.$G$3]+MIN(MAX([.A26]-200;0);200)/[.$G$4]+MIN(MAX([.A26]-400;0);400)/[.$G$5]+MIN(MAX([.A26]-800;0);400)/[.$G$6])/24+[.$C$3]" office:value-type="date" office:date-value="2014-03-01T08:00:00" calcext:value-type="date">
            <text:p/>
          </table:table-cell>
          <table:table-cell table:formula="of:=(1+MIN([.A26];60)/20+MIN(MAX([.A26]-60;0);540)/15+MIN(MAX([.A26]-600;0);400)/11.428+MIN(MAX([.A26]-1000;0);500)/13.333)/24+[.$C$3]" office:value-type="date" office:date-value="2014-03-01T09:00:00" calcext:value-type="date">
            <text:p/>
          </table:table-cell>
          <table:table-cell table:number-columns-repeated="5"/>
        </table:table-row>
        <table:table-row table:style-name="ro8">
          <table:table-cell table:formula="of:=[Легенда.A26]" office:value-type="float" office:value="0" calcext:value-type="float">
            <text:p/>
          </table:table-cell>
          <table:table-cell table:formula="of:=[Легенда.C26]" office:value-type="float" office:value="0" calcext:value-type="float">
            <text:p/>
          </table:table-cell>
          <table:table-cell table:formula="of:=(MIN([.A27];200)/[.$G$3]+MIN(MAX([.A27]-200;0);200)/[.$G$4]+MIN(MAX([.A27]-400;0);400)/[.$G$5]+MIN(MAX([.A27]-800;0);400)/[.$G$6])/24+[.$C$3]" office:value-type="date" office:date-value="2014-03-01T08:00:00" calcext:value-type="date">
            <text:p/>
          </table:table-cell>
          <table:table-cell table:formula="of:=(1+MIN([.A27];60)/20+MIN(MAX([.A27]-60;0);540)/15+MIN(MAX([.A27]-600;0);400)/11.428+MIN(MAX([.A27]-1000;0);500)/13.333)/24+[.$C$3]" office:value-type="date" office:date-value="2014-03-01T09:00:00" calcext:value-type="date">
            <text:p/>
          </table:table-cell>
          <table:table-cell table:number-columns-repeated="5"/>
        </table:table-row>
        <table:table-row table:style-name="ro8">
          <table:table-cell table:formula="of:=[Легенда.A27]" office:value-type="float" office:value="0" calcext:value-type="float">
            <text:p/>
          </table:table-cell>
          <table:table-cell table:formula="of:=[Легенда.C27]" office:value-type="float" office:value="0" calcext:value-type="float">
            <text:p/>
          </table:table-cell>
          <table:table-cell table:formula="of:=(MIN([.A28];200)/[.$G$3]+MIN(MAX([.A28]-200;0);200)/[.$G$4]+MIN(MAX([.A28]-400;0);400)/[.$G$5]+MIN(MAX([.A28]-800;0);400)/[.$G$6])/24+[.$C$3]" office:value-type="date" office:date-value="2014-03-01T08:00:00" calcext:value-type="date">
            <text:p/>
          </table:table-cell>
          <table:table-cell table:formula="of:=(1+MIN([.A28];60)/20+MIN(MAX([.A28]-60;0);540)/15+MIN(MAX([.A28]-600;0);400)/11.428+MIN(MAX([.A28]-1000;0);500)/13.333)/24+[.$C$3]" office:value-type="date" office:date-value="2014-03-01T09:00:00" calcext:value-type="date">
            <text:p/>
          </table:table-cell>
          <table:table-cell table:number-columns-repeated="5"/>
        </table:table-row>
        <table:table-row table:style-name="ro8">
          <table:table-cell table:formula="of:=[Легенда.A28]" office:value-type="float" office:value="0" calcext:value-type="float">
            <text:p/>
          </table:table-cell>
          <table:table-cell table:formula="of:=[Легенда.C28]" office:value-type="float" office:value="0" calcext:value-type="float">
            <text:p/>
          </table:table-cell>
          <table:table-cell table:formula="of:=(MIN([.A29];200)/[.$G$3]+MIN(MAX([.A29]-200;0);200)/[.$G$4]+MIN(MAX([.A29]-400;0);400)/[.$G$5]+MIN(MAX([.A29]-800;0);400)/[.$G$6])/24+[.$C$3]" office:value-type="date" office:date-value="2014-03-01T08:00:00" calcext:value-type="date">
            <text:p/>
          </table:table-cell>
          <table:table-cell table:formula="of:=(1+MIN([.A29];60)/20+MIN(MAX([.A29]-60;0);540)/15+MIN(MAX([.A29]-600;0);400)/11.428+MIN(MAX([.A29]-1000;0);500)/13.333)/24+[.$C$3]" office:value-type="date" office:date-value="2014-03-01T09:00:00" calcext:value-type="date">
            <text:p/>
          </table:table-cell>
          <table:table-cell table:number-columns-repeated="5"/>
        </table:table-row>
        <table:table-row table:style-name="ro8">
          <table:table-cell table:formula="of:=[Легенда.A29]" office:value-type="float" office:value="0" calcext:value-type="float">
            <text:p/>
          </table:table-cell>
          <table:table-cell table:formula="of:=[Легенда.C29]" office:value-type="float" office:value="0" calcext:value-type="float">
            <text:p/>
          </table:table-cell>
          <table:table-cell table:formula="of:=(MIN([.A30];200)/[.$G$3]+MIN(MAX([.A30]-200;0);200)/[.$G$4]+MIN(MAX([.A30]-400;0);400)/[.$G$5]+MIN(MAX([.A30]-800;0);400)/[.$G$6])/24+[.$C$3]" office:value-type="date" office:date-value="2014-03-01T08:00:00" calcext:value-type="date">
            <text:p/>
          </table:table-cell>
          <table:table-cell table:formula="of:=(1+MIN([.A30];60)/20+MIN(MAX([.A30]-60;0);540)/15+MIN(MAX([.A30]-600;0);400)/11.428+MIN(MAX([.A30]-1000;0);500)/13.333)/24+[.$C$3]" office:value-type="date" office:date-value="2014-03-01T09:00:00" calcext:value-type="date">
            <text:p/>
          </table:table-cell>
          <table:table-cell table:number-columns-repeated="5"/>
        </table:table-row>
        <table:table-row table:style-name="ro8">
          <table:table-cell table:formula="of:=[Легенда.A30]" office:value-type="float" office:value="0" calcext:value-type="float">
            <text:p/>
          </table:table-cell>
          <table:table-cell table:formula="of:=[Легенда.C30]" office:value-type="float" office:value="0" calcext:value-type="float">
            <text:p/>
          </table:table-cell>
          <table:table-cell table:formula="of:=(MIN([.A31];200)/[.$G$3]+MIN(MAX([.A31]-200;0);200)/[.$G$4]+MIN(MAX([.A31]-400;0);400)/[.$G$5]+MIN(MAX([.A31]-800;0);400)/[.$G$6])/24+[.$C$3]" office:value-type="date" office:date-value="2014-03-01T08:00:00" calcext:value-type="date">
            <text:p/>
          </table:table-cell>
          <table:table-cell table:formula="of:=(1+MIN([.A31];60)/20+MIN(MAX([.A31]-60;0);540)/15+MIN(MAX([.A31]-600;0);400)/11.428+MIN(MAX([.A31]-1000;0);500)/13.333)/24+[.$C$3]" office:value-type="date" office:date-value="2014-03-01T09:00:00" calcext:value-type="date">
            <text:p/>
          </table:table-cell>
          <table:table-cell table:number-columns-repeated="5"/>
        </table:table-row>
        <table:table-row table:style-name="ro8">
          <table:table-cell table:formula="of:=[Легенда.A31]" office:value-type="float" office:value="0" calcext:value-type="float">
            <text:p/>
          </table:table-cell>
          <table:table-cell table:formula="of:=[Легенда.C31]" office:value-type="float" office:value="0" calcext:value-type="float">
            <text:p/>
          </table:table-cell>
          <table:table-cell table:formula="of:=(MIN([.A32];200)/[.$G$3]+MIN(MAX([.A32]-200;0);200)/[.$G$4]+MIN(MAX([.A32]-400;0);400)/[.$G$5]+MIN(MAX([.A32]-800;0);400)/[.$G$6])/24+[.$C$3]" office:value-type="date" office:date-value="2014-03-01T08:00:00" calcext:value-type="date">
            <text:p/>
          </table:table-cell>
          <table:table-cell table:formula="of:=(1+MIN([.A32];60)/20+MIN(MAX([.A32]-60;0);540)/15+MIN(MAX([.A32]-600;0);400)/11.428+MIN(MAX([.A32]-1000;0);500)/13.333)/24+[.$C$3]" office:value-type="date" office:date-value="2014-03-01T09:00:00" calcext:value-type="date">
            <text:p/>
          </table:table-cell>
          <table:table-cell table:number-columns-repeated="5"/>
        </table:table-row>
        <table:table-row table:style-name="ro8">
          <table:table-cell table:formula="of:=[Легенда.A32]" office:value-type="float" office:value="0" calcext:value-type="float">
            <text:p/>
          </table:table-cell>
          <table:table-cell table:formula="of:=[Легенда.C32]" office:value-type="float" office:value="0" calcext:value-type="float">
            <text:p/>
          </table:table-cell>
          <table:table-cell table:formula="of:=(MIN([.A33];200)/[.$G$3]+MIN(MAX([.A33]-200;0);200)/[.$G$4]+MIN(MAX([.A33]-400;0);400)/[.$G$5]+MIN(MAX([.A33]-800;0);400)/[.$G$6])/24+[.$C$3]" office:value-type="date" office:date-value="2014-03-01T08:00:00" calcext:value-type="date">
            <text:p/>
          </table:table-cell>
          <table:table-cell table:formula="of:=(1+MIN([.A33];60)/20+MIN(MAX([.A33]-60;0);540)/15+MIN(MAX([.A33]-600;0);400)/11.428+MIN(MAX([.A33]-1000;0);500)/13.333)/24+[.$C$3]" office:value-type="date" office:date-value="2014-03-01T09:00:00" calcext:value-type="date">
            <text:p/>
          </table:table-cell>
          <table:table-cell table:number-columns-repeated="5"/>
        </table:table-row>
        <table:table-row table:style-name="ro8">
          <table:table-cell table:formula="of:=[Легенда.A33]" office:value-type="float" office:value="0" calcext:value-type="float">
            <text:p/>
          </table:table-cell>
          <table:table-cell table:formula="of:=[Легенда.C33]" office:value-type="float" office:value="0" calcext:value-type="float">
            <text:p/>
          </table:table-cell>
          <table:table-cell table:formula="of:=(MIN([.A34];200)/[.$G$3]+MIN(MAX([.A34]-200;0);200)/[.$G$4]+MIN(MAX([.A34]-400;0);400)/[.$G$5]+MIN(MAX([.A34]-800;0);400)/[.$G$6])/24+[.$C$3]" office:value-type="date" office:date-value="2014-03-01T08:00:00" calcext:value-type="date">
            <text:p/>
          </table:table-cell>
          <table:table-cell table:formula="of:=(1+MIN([.A34];60)/20+MIN(MAX([.A34]-60;0);540)/15+MIN(MAX([.A34]-600;0);400)/11.428+MIN(MAX([.A34]-1000;0);500)/13.333)/24+[.$C$3]" office:value-type="date" office:date-value="2014-03-01T09:00:00" calcext:value-type="date">
            <text:p/>
          </table:table-cell>
          <table:table-cell table:number-columns-repeated="5"/>
        </table:table-row>
        <table:table-row table:style-name="ro8">
          <table:table-cell table:formula="of:=[Легенда.A34]" office:value-type="float" office:value="0" calcext:value-type="float">
            <text:p/>
          </table:table-cell>
          <table:table-cell table:formula="of:=[Легенда.C34]" office:value-type="float" office:value="0" calcext:value-type="float">
            <text:p/>
          </table:table-cell>
          <table:table-cell table:formula="of:=(MIN([.A35];200)/[.$G$3]+MIN(MAX([.A35]-200;0);200)/[.$G$4]+MIN(MAX([.A35]-400;0);400)/[.$G$5]+MIN(MAX([.A35]-800;0);400)/[.$G$6])/24+[.$C$3]" office:value-type="date" office:date-value="2014-03-01T08:00:00" calcext:value-type="date">
            <text:p/>
          </table:table-cell>
          <table:table-cell table:formula="of:=(1+MIN([.A35];60)/20+MIN(MAX([.A35]-60;0);540)/15+MIN(MAX([.A35]-600;0);400)/11.428+MIN(MAX([.A35]-1000;0);500)/13.333)/24+[.$C$3]" office:value-type="date" office:date-value="2014-03-01T09:00:00" calcext:value-type="date">
            <text:p/>
          </table:table-cell>
          <table:table-cell table:number-columns-repeated="5"/>
        </table:table-row>
        <table:table-row table:style-name="ro8">
          <table:table-cell table:formula="of:=[Легенда.A35]" office:value-type="float" office:value="0" calcext:value-type="float">
            <text:p/>
          </table:table-cell>
          <table:table-cell table:formula="of:=[Легенда.C35]" office:value-type="float" office:value="0" calcext:value-type="float">
            <text:p/>
          </table:table-cell>
          <table:table-cell table:formula="of:=(MIN([.A36];200)/[.$G$3]+MIN(MAX([.A36]-200;0);200)/[.$G$4]+MIN(MAX([.A36]-400;0);400)/[.$G$5]+MIN(MAX([.A36]-800;0);400)/[.$G$6])/24+[.$C$3]" office:value-type="date" office:date-value="2014-03-01T08:00:00" calcext:value-type="date">
            <text:p/>
          </table:table-cell>
          <table:table-cell table:formula="of:=(1+MIN([.A36];60)/20+MIN(MAX([.A36]-60;0);540)/15+MIN(MAX([.A36]-600;0);400)/11.428+MIN(MAX([.A36]-1000;0);500)/13.333)/24+[.$C$3]" office:value-type="date" office:date-value="2014-03-01T09:00:00" calcext:value-type="date">
            <text:p/>
          </table:table-cell>
          <table:table-cell table:number-columns-repeated="5"/>
        </table:table-row>
        <table:table-row table:style-name="ro8">
          <table:table-cell table:formula="of:=[Легенда.A36]" office:value-type="float" office:value="0" calcext:value-type="float">
            <text:p/>
          </table:table-cell>
          <table:table-cell table:formula="of:=[Легенда.C36]" office:value-type="float" office:value="0" calcext:value-type="float">
            <text:p/>
          </table:table-cell>
          <table:table-cell table:formula="of:=(MIN([.A37];200)/[.$G$3]+MIN(MAX([.A37]-200;0);200)/[.$G$4]+MIN(MAX([.A37]-400;0);400)/[.$G$5]+MIN(MAX([.A37]-800;0);400)/[.$G$6])/24+[.$C$3]" office:value-type="date" office:date-value="2014-03-01T08:00:00" calcext:value-type="date">
            <text:p/>
          </table:table-cell>
          <table:table-cell table:formula="of:=(1+MIN([.A37];60)/20+MIN(MAX([.A37]-60;0);540)/15+MIN(MAX([.A37]-600;0);400)/11.428+MIN(MAX([.A37]-1000;0);500)/13.333)/24+[.$C$3]" office:value-type="date" office:date-value="2014-03-01T09:00:00" calcext:value-type="date">
            <text:p/>
          </table:table-cell>
          <table:table-cell table:number-columns-repeated="5"/>
        </table:table-row>
        <table:table-row table:style-name="ro8">
          <table:table-cell table:formula="of:=[Легенда.A37]" office:value-type="float" office:value="0" calcext:value-type="float">
            <text:p/>
          </table:table-cell>
          <table:table-cell table:formula="of:=[Легенда.C37]" office:value-type="float" office:value="0" calcext:value-type="float">
            <text:p/>
          </table:table-cell>
          <table:table-cell table:formula="of:=(MIN([.A38];200)/[.$G$3]+MIN(MAX([.A38]-200;0);200)/[.$G$4]+MIN(MAX([.A38]-400;0);400)/[.$G$5]+MIN(MAX([.A38]-800;0);400)/[.$G$6])/24+[.$C$3]" office:value-type="date" office:date-value="2014-03-01T08:00:00" calcext:value-type="date">
            <text:p/>
          </table:table-cell>
          <table:table-cell table:formula="of:=(1+MIN([.A38];60)/20+MIN(MAX([.A38]-60;0);540)/15+MIN(MAX([.A38]-600;0);400)/11.428+MIN(MAX([.A38]-1000;0);500)/13.333)/24+[.$C$3]" office:value-type="date" office:date-value="2014-03-01T09:00:00" calcext:value-type="date">
            <text:p/>
          </table:table-cell>
          <table:table-cell table:number-columns-repeated="5"/>
        </table:table-row>
        <table:table-row table:style-name="ro8">
          <table:table-cell table:formula="of:=[Легенда.A38]" office:value-type="float" office:value="0" calcext:value-type="float">
            <text:p/>
          </table:table-cell>
          <table:table-cell table:formula="of:=[Легенда.C38]" office:value-type="float" office:value="0" calcext:value-type="float">
            <text:p/>
          </table:table-cell>
          <table:table-cell table:formula="of:=(MIN([.A39];200)/[.$G$3]+MIN(MAX([.A39]-200;0);200)/[.$G$4]+MIN(MAX([.A39]-400;0);400)/[.$G$5]+MIN(MAX([.A39]-800;0);400)/[.$G$6])/24+[.$C$3]" office:value-type="date" office:date-value="2014-03-01T08:00:00" calcext:value-type="date">
            <text:p/>
          </table:table-cell>
          <table:table-cell table:formula="of:=(1+MIN([.A39];60)/20+MIN(MAX([.A39]-60;0);540)/15+MIN(MAX([.A39]-600;0);400)/11.428+MIN(MAX([.A39]-1000;0);500)/13.333)/24+[.$C$3]" office:value-type="date" office:date-value="2014-03-01T09:00:00" calcext:value-type="date">
            <text:p/>
          </table:table-cell>
          <table:table-cell table:number-columns-repeated="5"/>
        </table:table-row>
        <table:table-row table:style-name="ro8">
          <table:table-cell table:formula="of:=[Легенда.A39]" office:value-type="float" office:value="0" calcext:value-type="float">
            <text:p/>
          </table:table-cell>
          <table:table-cell table:formula="of:=[Легенда.C39]" office:value-type="float" office:value="0" calcext:value-type="float">
            <text:p/>
          </table:table-cell>
          <table:table-cell table:formula="of:=(MIN([.A40];200)/[.$G$3]+MIN(MAX([.A40]-200;0);200)/[.$G$4]+MIN(MAX([.A40]-400;0);400)/[.$G$5]+MIN(MAX([.A40]-800;0);400)/[.$G$6])/24+[.$C$3]" office:value-type="date" office:date-value="2014-03-01T08:00:00" calcext:value-type="date">
            <text:p/>
          </table:table-cell>
          <table:table-cell table:formula="of:=(1+MIN([.A40];60)/20+MIN(MAX([.A40]-60;0);540)/15+MIN(MAX([.A40]-600;0);400)/11.428+MIN(MAX([.A40]-1000;0);500)/13.333)/24+[.$C$3]" office:value-type="date" office:date-value="2014-03-01T09:00:00" calcext:value-type="date">
            <text:p/>
          </table:table-cell>
          <table:table-cell table:number-columns-repeated="5"/>
        </table:table-row>
        <table:table-row table:style-name="ro8">
          <table:table-cell table:formula="of:=[Легенда.A40]" office:value-type="float" office:value="0" calcext:value-type="float">
            <text:p/>
          </table:table-cell>
          <table:table-cell table:formula="of:=[Легенда.C40]" office:value-type="float" office:value="0" calcext:value-type="float">
            <text:p/>
          </table:table-cell>
          <table:table-cell table:formula="of:=(MIN([.A41];200)/[.$G$3]+MIN(MAX([.A41]-200;0);200)/[.$G$4]+MIN(MAX([.A41]-400;0);400)/[.$G$5]+MIN(MAX([.A41]-800;0);400)/[.$G$6])/24+[.$C$3]" office:value-type="date" office:date-value="2014-03-01T08:00:00" calcext:value-type="date">
            <text:p/>
          </table:table-cell>
          <table:table-cell table:formula="of:=(1+MIN([.A41];60)/20+MIN(MAX([.A41]-60;0);540)/15+MIN(MAX([.A41]-600;0);400)/11.428+MIN(MAX([.A41]-1000;0);500)/13.333)/24+[.$C$3]" office:value-type="date" office:date-value="2014-03-01T09:00:00" calcext:value-type="date">
            <text:p/>
          </table:table-cell>
          <table:table-cell table:number-columns-repeated="5"/>
        </table:table-row>
        <table:table-row table:style-name="ro8">
          <table:table-cell table:formula="of:=[Легенда.A41]" office:value-type="float" office:value="0" calcext:value-type="float">
            <text:p/>
          </table:table-cell>
          <table:table-cell table:formula="of:=[Легенда.C41]" office:value-type="float" office:value="0" calcext:value-type="float">
            <text:p/>
          </table:table-cell>
          <table:table-cell table:formula="of:=(MIN([.A42];200)/[.$G$3]+MIN(MAX([.A42]-200;0);200)/[.$G$4]+MIN(MAX([.A42]-400;0);400)/[.$G$5]+MIN(MAX([.A42]-800;0);400)/[.$G$6])/24+[.$C$3]" office:value-type="date" office:date-value="2014-03-01T08:00:00" calcext:value-type="date">
            <text:p/>
          </table:table-cell>
          <table:table-cell table:formula="of:=(1+MIN([.A42];60)/20+MIN(MAX([.A42]-60;0);540)/15+MIN(MAX([.A42]-600;0);400)/11.428+MIN(MAX([.A42]-1000;0);500)/13.333)/24+[.$C$3]" office:value-type="date" office:date-value="2014-03-01T09:00:00" calcext:value-type="date">
            <text:p/>
          </table:table-cell>
          <table:table-cell table:number-columns-repeated="5"/>
        </table:table-row>
        <table:table-row table:style-name="ro8">
          <table:table-cell table:formula="of:=[Легенда.A42]" office:value-type="float" office:value="0" calcext:value-type="float">
            <text:p/>
          </table:table-cell>
          <table:table-cell table:formula="of:=[Легенда.C42]" office:value-type="float" office:value="0" calcext:value-type="float">
            <text:p/>
          </table:table-cell>
          <table:table-cell table:formula="of:=(MIN([.A43];200)/[.$G$3]+MIN(MAX([.A43]-200;0);200)/[.$G$4]+MIN(MAX([.A43]-400;0);400)/[.$G$5]+MIN(MAX([.A43]-800;0);400)/[.$G$6])/24+[.$C$3]" office:value-type="date" office:date-value="2014-03-01T08:00:00" calcext:value-type="date">
            <text:p/>
          </table:table-cell>
          <table:table-cell table:formula="of:=(1+MIN([.A43];60)/20+MIN(MAX([.A43]-60;0);540)/15+MIN(MAX([.A43]-600;0);400)/11.428+MIN(MAX([.A43]-1000;0);500)/13.333)/24+[.$C$3]" office:value-type="date" office:date-value="2014-03-01T09:00:00" calcext:value-type="date">
            <text:p/>
          </table:table-cell>
          <table:table-cell table:number-columns-repeated="5"/>
        </table:table-row>
        <table:table-row table:style-name="ro8">
          <table:table-cell table:formula="of:=[Легенда.A43]" office:value-type="float" office:value="0" calcext:value-type="float">
            <text:p/>
          </table:table-cell>
          <table:table-cell table:formula="of:=[Легенда.C43]" office:value-type="float" office:value="0" calcext:value-type="float">
            <text:p/>
          </table:table-cell>
          <table:table-cell table:formula="of:=(MIN([.A44];200)/[.$G$3]+MIN(MAX([.A44]-200;0);200)/[.$G$4]+MIN(MAX([.A44]-400;0);400)/[.$G$5]+MIN(MAX([.A44]-800;0);400)/[.$G$6])/24+[.$C$3]" office:value-type="date" office:date-value="2014-03-01T08:00:00" calcext:value-type="date">
            <text:p/>
          </table:table-cell>
          <table:table-cell table:formula="of:=(1+MIN([.A44];60)/20+MIN(MAX([.A44]-60;0);540)/15+MIN(MAX([.A44]-600;0);400)/11.428+MIN(MAX([.A44]-1000;0);500)/13.333)/24+[.$C$3]" office:value-type="date" office:date-value="2014-03-01T09:00:00" calcext:value-type="date">
            <text:p/>
          </table:table-cell>
          <table:table-cell table:number-columns-repeated="5"/>
        </table:table-row>
        <table:table-row table:style-name="ro8">
          <table:table-cell table:formula="of:=[Легенда.A44]" office:value-type="float" office:value="0" calcext:value-type="float">
            <text:p/>
          </table:table-cell>
          <table:table-cell table:formula="of:=[Легенда.C44]" office:value-type="float" office:value="0" calcext:value-type="float">
            <text:p/>
          </table:table-cell>
          <table:table-cell table:formula="of:=(MIN([.A45];200)/[.$G$3]+MIN(MAX([.A45]-200;0);200)/[.$G$4]+MIN(MAX([.A45]-400;0);400)/[.$G$5]+MIN(MAX([.A45]-800;0);400)/[.$G$6])/24+[.$C$3]" office:value-type="date" office:date-value="2014-03-01T08:00:00" calcext:value-type="date">
            <text:p/>
          </table:table-cell>
          <table:table-cell table:formula="of:=(1+MIN([.A45];60)/20+MIN(MAX([.A45]-60;0);540)/15+MIN(MAX([.A45]-600;0);400)/11.428+MIN(MAX([.A45]-1000;0);500)/13.333)/24+[.$C$3]" office:value-type="date" office:date-value="2014-03-01T09:00:00" calcext:value-type="date">
            <text:p/>
          </table:table-cell>
          <table:table-cell table:number-columns-repeated="5"/>
        </table:table-row>
        <table:table-row table:style-name="ro8">
          <table:table-cell table:formula="of:=[Легенда.A45]" office:value-type="float" office:value="0" calcext:value-type="float">
            <text:p/>
          </table:table-cell>
          <table:table-cell table:formula="of:=[Легенда.C45]" office:value-type="float" office:value="0" calcext:value-type="float">
            <text:p/>
          </table:table-cell>
          <table:table-cell table:formula="of:=(MIN([.A46];200)/[.$G$3]+MIN(MAX([.A46]-200;0);200)/[.$G$4]+MIN(MAX([.A46]-400;0);400)/[.$G$5]+MIN(MAX([.A46]-800;0);400)/[.$G$6])/24+[.$C$3]" office:value-type="date" office:date-value="2014-03-01T08:00:00" calcext:value-type="date">
            <text:p/>
          </table:table-cell>
          <table:table-cell table:formula="of:=(1+MIN([.A46];60)/20+MIN(MAX([.A46]-60;0);540)/15+MIN(MAX([.A46]-600;0);400)/11.428+MIN(MAX([.A46]-1000;0);500)/13.333)/24+[.$C$3]" office:value-type="date" office:date-value="2014-03-01T09:00:00" calcext:value-type="date">
            <text:p/>
          </table:table-cell>
          <table:table-cell table:number-columns-repeated="5"/>
        </table:table-row>
        <table:table-row table:style-name="ro8">
          <table:table-cell table:formula="of:=[Легенда.A46]" office:value-type="float" office:value="0" calcext:value-type="float">
            <text:p/>
          </table:table-cell>
          <table:table-cell table:formula="of:=[Легенда.C46]" office:value-type="float" office:value="0" calcext:value-type="float">
            <text:p/>
          </table:table-cell>
          <table:table-cell table:formula="of:=(MIN([.A47];200)/[.$G$3]+MIN(MAX([.A47]-200;0);200)/[.$G$4]+MIN(MAX([.A47]-400;0);400)/[.$G$5]+MIN(MAX([.A47]-800;0);400)/[.$G$6])/24+[.$C$3]" office:value-type="date" office:date-value="2014-03-01T08:00:00" calcext:value-type="date">
            <text:p/>
          </table:table-cell>
          <table:table-cell table:formula="of:=(1+MIN([.A47];60)/20+MIN(MAX([.A47]-60;0);540)/15+MIN(MAX([.A47]-600;0);400)/11.428+MIN(MAX([.A47]-1000;0);500)/13.333)/24+[.$C$3]" office:value-type="date" office:date-value="2014-03-01T09:00:00" calcext:value-type="date">
            <text:p/>
          </table:table-cell>
          <table:table-cell table:number-columns-repeated="5"/>
        </table:table-row>
        <table:table-row table:style-name="ro8">
          <table:table-cell table:formula="of:=[Легенда.A47]" office:value-type="float" office:value="0" calcext:value-type="float">
            <text:p/>
          </table:table-cell>
          <table:table-cell table:formula="of:=[Легенда.C47]" office:value-type="float" office:value="0" calcext:value-type="float">
            <text:p/>
          </table:table-cell>
          <table:table-cell table:formula="of:=(MIN([.A48];200)/[.$G$3]+MIN(MAX([.A48]-200;0);200)/[.$G$4]+MIN(MAX([.A48]-400;0);400)/[.$G$5]+MIN(MAX([.A48]-800;0);400)/[.$G$6])/24+[.$C$3]" office:value-type="date" office:date-value="2014-03-01T08:00:00" calcext:value-type="date">
            <text:p/>
          </table:table-cell>
          <table:table-cell table:formula="of:=(1+MIN([.A48];60)/20+MIN(MAX([.A48]-60;0);540)/15+MIN(MAX([.A48]-600;0);400)/11.428+MIN(MAX([.A48]-1000;0);500)/13.333)/24+[.$C$3]" office:value-type="date" office:date-value="2014-03-01T09:00:00" calcext:value-type="date">
            <text:p/>
          </table:table-cell>
          <table:table-cell table:number-columns-repeated="5"/>
        </table:table-row>
        <table:table-row table:style-name="ro8">
          <table:table-cell table:formula="of:=[Легенда.A48]" office:value-type="float" office:value="0" calcext:value-type="float">
            <text:p/>
          </table:table-cell>
          <table:table-cell table:formula="of:=[Легенда.C48]" office:value-type="float" office:value="0" calcext:value-type="float">
            <text:p/>
          </table:table-cell>
          <table:table-cell table:formula="of:=(MIN([.A49];200)/[.$G$3]+MIN(MAX([.A49]-200;0);200)/[.$G$4]+MIN(MAX([.A49]-400;0);400)/[.$G$5]+MIN(MAX([.A49]-800;0);400)/[.$G$6])/24+[.$C$3]" office:value-type="date" office:date-value="2014-03-01T08:00:00" calcext:value-type="date">
            <text:p/>
          </table:table-cell>
          <table:table-cell table:formula="of:=(1+MIN([.A49];60)/20+MIN(MAX([.A49]-60;0);540)/15+MIN(MAX([.A49]-600;0);400)/11.428+MIN(MAX([.A49]-1000;0);500)/13.333)/24+[.$C$3]" office:value-type="date" office:date-value="2014-03-01T09:00:00" calcext:value-type="date">
            <text:p/>
          </table:table-cell>
          <table:table-cell table:number-columns-repeated="5"/>
        </table:table-row>
        <table:table-row table:style-name="ro8">
          <table:table-cell table:formula="of:=[Легенда.A49]" office:value-type="float" office:value="0" calcext:value-type="float">
            <text:p/>
          </table:table-cell>
          <table:table-cell table:formula="of:=[Легенда.C49]" office:value-type="float" office:value="0" calcext:value-type="float">
            <text:p/>
          </table:table-cell>
          <table:table-cell table:formula="of:=(MIN([.A50];200)/[.$G$3]+MIN(MAX([.A50]-200;0);200)/[.$G$4]+MIN(MAX([.A50]-400;0);400)/[.$G$5]+MIN(MAX([.A50]-800;0);400)/[.$G$6])/24+[.$C$3]" office:value-type="date" office:date-value="2014-03-01T08:00:00" calcext:value-type="date">
            <text:p/>
          </table:table-cell>
          <table:table-cell table:formula="of:=(1+MIN([.A50];60)/20+MIN(MAX([.A50]-60;0);540)/15+MIN(MAX([.A50]-600;0);400)/11.428+MIN(MAX([.A50]-1000;0);500)/13.333)/24+[.$C$3]" office:value-type="date" office:date-value="2014-03-01T09:00:00" calcext:value-type="date">
            <text:p/>
          </table:table-cell>
          <table:table-cell table:number-columns-repeated="5"/>
        </table:table-row>
        <table:table-row table:style-name="ro8">
          <table:table-cell table:formula="of:=[Легенда.A50]" office:value-type="float" office:value="0" calcext:value-type="float">
            <text:p/>
          </table:table-cell>
          <table:table-cell table:formula="of:=[Легенда.C50]" office:value-type="float" office:value="0" calcext:value-type="float">
            <text:p/>
          </table:table-cell>
          <table:table-cell table:formula="of:=(MIN([.A51];200)/[.$G$3]+MIN(MAX([.A51]-200;0);200)/[.$G$4]+MIN(MAX([.A51]-400;0);400)/[.$G$5]+MIN(MAX([.A51]-800;0);400)/[.$G$6])/24+[.$C$3]" office:value-type="date" office:date-value="2014-03-01T08:00:00" calcext:value-type="date">
            <text:p/>
          </table:table-cell>
          <table:table-cell table:formula="of:=(1+MIN([.A51];60)/20+MIN(MAX([.A51]-60;0);540)/15+MIN(MAX([.A51]-600;0);400)/11.428+MIN(MAX([.A51]-1000;0);500)/13.333)/24+[.$C$3]" office:value-type="date" office:date-value="2014-03-01T09:00:00" calcext:value-type="date">
            <text:p/>
          </table:table-cell>
          <table:table-cell table:number-columns-repeated="5"/>
        </table:table-row>
        <table:table-row table:style-name="ro8">
          <table:table-cell table:formula="of:=[Легенда.A51]" office:value-type="float" office:value="0" calcext:value-type="float">
            <text:p/>
          </table:table-cell>
          <table:table-cell table:formula="of:=[Легенда.C51]" office:value-type="float" office:value="0" calcext:value-type="float">
            <text:p/>
          </table:table-cell>
          <table:table-cell table:formula="of:=(MIN([.A52];200)/[.$G$3]+MIN(MAX([.A52]-200;0);200)/[.$G$4]+MIN(MAX([.A52]-400;0);400)/[.$G$5]+MIN(MAX([.A52]-800;0);400)/[.$G$6])/24+[.$C$3]" office:value-type="date" office:date-value="2014-03-01T08:00:00" calcext:value-type="date">
            <text:p/>
          </table:table-cell>
          <table:table-cell table:formula="of:=(1+MIN([.A52];60)/20+MIN(MAX([.A52]-60;0);540)/15+MIN(MAX([.A52]-600;0);400)/11.428+MIN(MAX([.A52]-1000;0);500)/13.333)/24+[.$C$3]" office:value-type="date" office:date-value="2014-03-01T09:00:00" calcext:value-type="date">
            <text:p/>
          </table:table-cell>
          <table:table-cell table:number-columns-repeated="5"/>
        </table:table-row>
        <table:table-row table:style-name="ro8">
          <table:table-cell table:formula="of:=[Легенда.A52]" office:value-type="float" office:value="0" calcext:value-type="float">
            <text:p/>
          </table:table-cell>
          <table:table-cell table:formula="of:=[Легенда.C52]" office:value-type="float" office:value="0" calcext:value-type="float">
            <text:p/>
          </table:table-cell>
          <table:table-cell table:formula="of:=(MIN([.A53];200)/[.$G$3]+MIN(MAX([.A53]-200;0);200)/[.$G$4]+MIN(MAX([.A53]-400;0);400)/[.$G$5]+MIN(MAX([.A53]-800;0);400)/[.$G$6])/24+[.$C$3]" office:value-type="date" office:date-value="2014-03-01T08:00:00" calcext:value-type="date">
            <text:p/>
          </table:table-cell>
          <table:table-cell table:formula="of:=(1+MIN([.A53];60)/20+MIN(MAX([.A53]-60;0);540)/15+MIN(MAX([.A53]-600;0);400)/11.428+MIN(MAX([.A53]-1000;0);500)/13.333)/24+[.$C$3]" office:value-type="date" office:date-value="2014-03-01T09:00:00" calcext:value-type="date">
            <text:p/>
          </table:table-cell>
          <table:table-cell table:number-columns-repeated="5"/>
        </table:table-row>
        <table:table-row table:style-name="ro8">
          <table:table-cell table:formula="of:=[Легенда.A53]" office:value-type="float" office:value="0" calcext:value-type="float">
            <text:p/>
          </table:table-cell>
          <table:table-cell table:formula="of:=[Легенда.C53]" office:value-type="float" office:value="0" calcext:value-type="float">
            <text:p/>
          </table:table-cell>
          <table:table-cell table:formula="of:=(MIN([.A54];200)/[.$G$3]+MIN(MAX([.A54]-200;0);200)/[.$G$4]+MIN(MAX([.A54]-400;0);400)/[.$G$5]+MIN(MAX([.A54]-800;0);400)/[.$G$6])/24+[.$C$3]" office:value-type="date" office:date-value="2014-03-01T08:00:00" calcext:value-type="date">
            <text:p/>
          </table:table-cell>
          <table:table-cell table:formula="of:=(1+MIN([.A54];60)/20+MIN(MAX([.A54]-60;0);540)/15+MIN(MAX([.A54]-600;0);400)/11.428+MIN(MAX([.A54]-1000;0);500)/13.333)/24+[.$C$3]" office:value-type="date" office:date-value="2014-03-01T09:00:00" calcext:value-type="date">
            <text:p/>
          </table:table-cell>
          <table:table-cell table:number-columns-repeated="5"/>
        </table:table-row>
        <table:table-row table:style-name="ro8">
          <table:table-cell table:formula="of:=[Легенда.A54]" office:value-type="float" office:value="0" calcext:value-type="float">
            <text:p/>
          </table:table-cell>
          <table:table-cell table:formula="of:=[Легенда.C54]" office:value-type="float" office:value="0" calcext:value-type="float">
            <text:p/>
          </table:table-cell>
          <table:table-cell table:formula="of:=(MIN([.A55];200)/[.$G$3]+MIN(MAX([.A55]-200;0);200)/[.$G$4]+MIN(MAX([.A55]-400;0);400)/[.$G$5]+MIN(MAX([.A55]-800;0);400)/[.$G$6])/24+[.$C$3]" office:value-type="date" office:date-value="2014-03-01T08:00:00" calcext:value-type="date">
            <text:p/>
          </table:table-cell>
          <table:table-cell table:formula="of:=(1+MIN([.A55];60)/20+MIN(MAX([.A55]-60;0);540)/15+MIN(MAX([.A55]-600;0);400)/11.428+MIN(MAX([.A55]-1000;0);500)/13.333)/24+[.$C$3]" office:value-type="date" office:date-value="2014-03-01T09:00:00" calcext:value-type="date">
            <text:p/>
          </table:table-cell>
          <table:table-cell table:number-columns-repeated="5"/>
        </table:table-row>
        <table:table-row table:style-name="ro8">
          <table:table-cell table:formula="of:=[Легенда.A55]" office:value-type="float" office:value="0" calcext:value-type="float">
            <text:p/>
          </table:table-cell>
          <table:table-cell table:formula="of:=[Легенда.C55]" office:value-type="float" office:value="0" calcext:value-type="float">
            <text:p/>
          </table:table-cell>
          <table:table-cell table:formula="of:=(MIN([.A56];200)/[.$G$3]+MIN(MAX([.A56]-200;0);200)/[.$G$4]+MIN(MAX([.A56]-400;0);400)/[.$G$5]+MIN(MAX([.A56]-800;0);400)/[.$G$6])/24+[.$C$3]" office:value-type="date" office:date-value="2014-03-01T08:00:00" calcext:value-type="date">
            <text:p/>
          </table:table-cell>
          <table:table-cell table:formula="of:=(1+MIN([.A56];60)/20+MIN(MAX([.A56]-60;0);540)/15+MIN(MAX([.A56]-600;0);400)/11.428+MIN(MAX([.A56]-1000;0);500)/13.333)/24+[.$C$3]" office:value-type="date" office:date-value="2014-03-01T09:00:00" calcext:value-type="date">
            <text:p/>
          </table:table-cell>
          <table:table-cell table:number-columns-repeated="5"/>
        </table:table-row>
        <table:table-row table:style-name="ro8">
          <table:table-cell table:formula="of:=[Легенда.A56]" office:value-type="float" office:value="0" calcext:value-type="float">
            <text:p/>
          </table:table-cell>
          <table:table-cell table:formula="of:=[Легенда.C56]" office:value-type="float" office:value="0" calcext:value-type="float">
            <text:p/>
          </table:table-cell>
          <table:table-cell table:formula="of:=(MIN([.A57];200)/[.$G$3]+MIN(MAX([.A57]-200;0);200)/[.$G$4]+MIN(MAX([.A57]-400;0);400)/[.$G$5]+MIN(MAX([.A57]-800;0);400)/[.$G$6])/24+[.$C$3]" office:value-type="date" office:date-value="2014-03-01T08:00:00" calcext:value-type="date">
            <text:p/>
          </table:table-cell>
          <table:table-cell table:formula="of:=(1+MIN([.A57];60)/20+MIN(MAX([.A57]-60;0);540)/15+MIN(MAX([.A57]-600;0);400)/11.428+MIN(MAX([.A57]-1000;0);500)/13.333)/24+[.$C$3]" office:value-type="date" office:date-value="2014-03-01T09:00:00" calcext:value-type="date">
            <text:p/>
          </table:table-cell>
          <table:table-cell table:number-columns-repeated="5"/>
        </table:table-row>
        <table:table-row table:style-name="ro8">
          <table:table-cell table:formula="of:=[Легенда.A57]" office:value-type="float" office:value="0" calcext:value-type="float">
            <text:p/>
          </table:table-cell>
          <table:table-cell table:formula="of:=[Легенда.C57]" office:value-type="float" office:value="0" calcext:value-type="float">
            <text:p/>
          </table:table-cell>
          <table:table-cell table:formula="of:=(MIN([.A58];200)/[.$G$3]+MIN(MAX([.A58]-200;0);200)/[.$G$4]+MIN(MAX([.A58]-400;0);400)/[.$G$5]+MIN(MAX([.A58]-800;0);400)/[.$G$6])/24+[.$C$3]" office:value-type="date" office:date-value="2014-03-01T08:00:00" calcext:value-type="date">
            <text:p/>
          </table:table-cell>
          <table:table-cell table:formula="of:=(1+MIN([.A58];60)/20+MIN(MAX([.A58]-60;0);540)/15+MIN(MAX([.A58]-600;0);400)/11.428+MIN(MAX([.A58]-1000;0);500)/13.333)/24+[.$C$3]" office:value-type="date" office:date-value="2014-03-01T09:00:00" calcext:value-type="date">
            <text:p/>
          </table:table-cell>
          <table:table-cell table:number-columns-repeated="5"/>
        </table:table-row>
        <table:table-row table:style-name="ro8">
          <table:table-cell table:formula="of:=[Легенда.A58]" office:value-type="float" office:value="0" calcext:value-type="float">
            <text:p/>
          </table:table-cell>
          <table:table-cell table:formula="of:=[Легенда.C58]" office:value-type="float" office:value="0" calcext:value-type="float">
            <text:p/>
          </table:table-cell>
          <table:table-cell table:formula="of:=(MIN([.A59];200)/[.$G$3]+MIN(MAX([.A59]-200;0);200)/[.$G$4]+MIN(MAX([.A59]-400;0);400)/[.$G$5]+MIN(MAX([.A59]-800;0);400)/[.$G$6])/24+[.$C$3]" office:value-type="date" office:date-value="2014-03-01T08:00:00" calcext:value-type="date">
            <text:p/>
          </table:table-cell>
          <table:table-cell table:formula="of:=(1+MIN([.A59];60)/20+MIN(MAX([.A59]-60;0);540)/15+MIN(MAX([.A59]-600;0);400)/11.428+MIN(MAX([.A59]-1000;0);500)/13.333)/24+[.$C$3]" office:value-type="date" office:date-value="2014-03-01T09:00:00" calcext:value-type="date">
            <text:p/>
          </table:table-cell>
          <table:table-cell table:number-columns-repeated="5"/>
        </table:table-row>
        <table:table-row table:style-name="ro8">
          <table:table-cell table:formula="of:=[Легенда.A59]" office:value-type="float" office:value="0" calcext:value-type="float">
            <text:p/>
          </table:table-cell>
          <table:table-cell table:formula="of:=[Легенда.C59]" office:value-type="float" office:value="0" calcext:value-type="float">
            <text:p/>
          </table:table-cell>
          <table:table-cell table:formula="of:=(MIN([.A60];200)/[.$G$3]+MIN(MAX([.A60]-200;0);200)/[.$G$4]+MIN(MAX([.A60]-400;0);400)/[.$G$5]+MIN(MAX([.A60]-800;0);400)/[.$G$6])/24+[.$C$3]" office:value-type="date" office:date-value="2014-03-01T08:00:00" calcext:value-type="date">
            <text:p/>
          </table:table-cell>
          <table:table-cell table:formula="of:=(1+MIN([.A60];60)/20+MIN(MAX([.A60]-60;0);540)/15+MIN(MAX([.A60]-600;0);400)/11.428+MIN(MAX([.A60]-1000;0);500)/13.333)/24+[.$C$3]" office:value-type="date" office:date-value="2014-03-01T09:00:00" calcext:value-type="date">
            <text:p/>
          </table:table-cell>
          <table:table-cell table:number-columns-repeated="5"/>
        </table:table-row>
        <table:table-row table:style-name="ro8">
          <table:table-cell table:formula="of:=[Легенда.A60]" office:value-type="float" office:value="0" calcext:value-type="float">
            <text:p/>
          </table:table-cell>
          <table:table-cell table:formula="of:=[Легенда.C60]" office:value-type="float" office:value="0" calcext:value-type="float">
            <text:p/>
          </table:table-cell>
          <table:table-cell table:number-columns-repeated="7"/>
        </table:table-row>
        <table:table-row table:style-name="ro8">
          <table:table-cell table:formula="of:=[Легенда.A61]" office:value-type="float" office:value="0" calcext:value-type="float">
            <text:p/>
          </table:table-cell>
          <table:table-cell table:formula="of:=[Легенда.C61]" office:value-type="float" office:value="0" calcext:value-type="float">
            <text:p/>
          </table:table-cell>
          <table:table-cell table:number-columns-repeated="7"/>
        </table:table-row>
        <table:table-row table:style-name="ro8">
          <table:table-cell table:formula="of:=[Легенда.A62]" office:value-type="float" office:value="0" calcext:value-type="float">
            <text:p/>
          </table:table-cell>
          <table:table-cell table:formula="of:=[Легенда.C62]" office:value-type="float" office:value="0" calcext:value-type="float">
            <text:p/>
          </table:table-cell>
          <table:table-cell table:number-columns-repeated="7"/>
        </table:table-row>
        <table:table-row table:style-name="ro8">
          <table:table-cell table:formula="of:=[Легенда.A63]" office:value-type="float" office:value="0" calcext:value-type="float">
            <text:p/>
          </table:table-cell>
          <table:table-cell table:formula="of:=[Легенда.C63]" office:value-type="float" office:value="0" calcext:value-type="float">
            <text:p/>
          </table:table-cell>
          <table:table-cell table:number-columns-repeated="7"/>
        </table:table-row>
        <table:table-row table:style-name="ro8">
          <table:table-cell table:formula="of:=[Легенда.A64]" office:value-type="float" office:value="0" calcext:value-type="float">
            <text:p/>
          </table:table-cell>
          <table:table-cell table:formula="of:=[Легенда.C64]" office:value-type="float" office:value="0" calcext:value-type="float">
            <text:p/>
          </table:table-cell>
          <table:table-cell table:number-columns-repeated="7"/>
        </table:table-row>
        <table:table-row table:style-name="ro8">
          <table:table-cell table:formula="of:=[Легенда.A65]" office:value-type="float" office:value="0" calcext:value-type="float">
            <text:p/>
          </table:table-cell>
          <table:table-cell table:formula="of:=[Легенда.C65]" office:value-type="float" office:value="0" calcext:value-type="float">
            <text:p/>
          </table:table-cell>
          <table:table-cell table:number-columns-repeated="7"/>
        </table:table-row>
        <table:table-row table:style-name="ro8">
          <table:table-cell table:formula="of:=[Легенда.A66]" office:value-type="float" office:value="0" calcext:value-type="float">
            <text:p/>
          </table:table-cell>
          <table:table-cell table:formula="of:=[Легенда.C66]" office:value-type="float" office:value="0" calcext:value-type="float">
            <text:p/>
          </table:table-cell>
          <table:table-cell table:number-columns-repeated="7"/>
        </table:table-row>
        <table:table-row table:style-name="ro8">
          <table:table-cell table:formula="of:=[Легенда.A67]" office:value-type="float" office:value="0" calcext:value-type="float">
            <text:p/>
          </table:table-cell>
          <table:table-cell table:formula="of:=[Легенда.C67]" office:value-type="float" office:value="0" calcext:value-type="float">
            <text:p/>
          </table:table-cell>
          <table:table-cell table:number-columns-repeated="7"/>
        </table:table-row>
        <table:table-row table:style-name="ro8">
          <table:table-cell table:formula="of:=[Легенда.A68]" office:value-type="float" office:value="0" calcext:value-type="float">
            <text:p/>
          </table:table-cell>
          <table:table-cell table:formula="of:=[Легенда.C68]" office:value-type="float" office:value="0" calcext:value-type="float">
            <text:p/>
          </table:table-cell>
          <table:table-cell table:number-columns-repeated="7"/>
        </table:table-row>
        <table:table-row table:style-name="ro8">
          <table:table-cell table:formula="of:=[Легенда.A69]" office:value-type="float" office:value="0" calcext:value-type="float">
            <text:p/>
          </table:table-cell>
          <table:table-cell table:formula="of:=[Легенда.C69]" office:value-type="float" office:value="0" calcext:value-type="float">
            <text:p/>
          </table:table-cell>
          <table:table-cell table:number-columns-repeated="7"/>
        </table:table-row>
        <table:table-row table:style-name="ro8">
          <table:table-cell table:formula="of:=[Легенда.A70]" office:value-type="float" office:value="0" calcext:value-type="float">
            <text:p/>
          </table:table-cell>
          <table:table-cell table:formula="of:=[Легенда.C70]" office:value-type="float" office:value="0" calcext:value-type="float">
            <text:p/>
          </table:table-cell>
          <table:table-cell table:number-columns-repeated="7"/>
        </table:table-row>
        <table:table-row table:style-name="ro8">
          <table:table-cell table:formula="of:=[Легенда.A71]" office:value-type="float" office:value="0" calcext:value-type="float">
            <text:p/>
          </table:table-cell>
          <table:table-cell table:formula="of:=[Легенда.C71]" office:value-type="float" office:value="0" calcext:value-type="float">
            <text:p/>
          </table:table-cell>
          <table:table-cell table:number-columns-repeated="7"/>
        </table:table-row>
        <table:table-row table:style-name="ro8">
          <table:table-cell table:formula="of:=[Легенда.A72]" office:value-type="float" office:value="0" calcext:value-type="float">
            <text:p/>
          </table:table-cell>
          <table:table-cell table:formula="of:=[Легенда.C72]" office:value-type="float" office:value="0" calcext:value-type="float">
            <text:p/>
          </table:table-cell>
          <table:table-cell table:number-columns-repeated="7"/>
        </table:table-row>
        <table:table-row table:style-name="ro8">
          <table:table-cell table:formula="of:=[Легенда.A73]" office:value-type="float" office:value="0" calcext:value-type="float">
            <text:p/>
          </table:table-cell>
          <table:table-cell table:formula="of:=[Легенда.C73]" office:value-type="float" office:value="0" calcext:value-type="float">
            <text:p/>
          </table:table-cell>
          <table:table-cell table:number-columns-repeated="7"/>
        </table:table-row>
        <table:table-row table:style-name="ro8">
          <table:table-cell table:formula="of:=[Легенда.A74]" office:value-type="float" office:value="0" calcext:value-type="float">
            <text:p/>
          </table:table-cell>
          <table:table-cell table:formula="of:=[Легенда.C74]" office:value-type="float" office:value="0" calcext:value-type="float">
            <text:p/>
          </table:table-cell>
          <table:table-cell table:number-columns-repeated="7"/>
        </table:table-row>
        <table:table-row table:style-name="ro8">
          <table:table-cell table:formula="of:=[Легенда.A75]" office:value-type="float" office:value="0" calcext:value-type="float">
            <text:p/>
          </table:table-cell>
          <table:table-cell table:formula="of:=[Легенда.C75]" office:value-type="float" office:value="0" calcext:value-type="float">
            <text:p/>
          </table:table-cell>
          <table:table-cell table:number-columns-repeated="7"/>
        </table:table-row>
        <table:table-row table:style-name="ro8">
          <table:table-cell table:formula="of:=[Легенда.A76]" office:value-type="float" office:value="0" calcext:value-type="float">
            <text:p/>
          </table:table-cell>
          <table:table-cell table:formula="of:=[Легенда.C76]" office:value-type="float" office:value="0" calcext:value-type="float">
            <text:p/>
          </table:table-cell>
          <table:table-cell table:number-columns-repeated="7"/>
        </table:table-row>
        <table:table-row table:style-name="ro8">
          <table:table-cell table:formula="of:=[Легенда.A77]" office:value-type="float" office:value="0" calcext:value-type="float">
            <text:p/>
          </table:table-cell>
          <table:table-cell table:formula="of:=[Легенда.C77]" office:value-type="float" office:value="0" calcext:value-type="float">
            <text:p/>
          </table:table-cell>
          <table:table-cell table:number-columns-repeated="7"/>
        </table:table-row>
        <table:table-row table:style-name="ro8">
          <table:table-cell table:formula="of:=[Легенда.A78]" office:value-type="float" office:value="0" calcext:value-type="float">
            <text:p/>
          </table:table-cell>
          <table:table-cell table:formula="of:=[Легенда.C78]" office:value-type="float" office:value="0" calcext:value-type="float">
            <text:p/>
          </table:table-cell>
          <table:table-cell table:number-columns-repeated="7"/>
        </table:table-row>
        <table:table-row table:style-name="ro8">
          <table:table-cell table:formula="of:=[Легенда.A79]" office:value-type="float" office:value="0" calcext:value-type="float">
            <text:p/>
          </table:table-cell>
          <table:table-cell table:formula="of:=[Легенда.C79]" office:value-type="float" office:value="0" calcext:value-type="float">
            <text:p/>
          </table:table-cell>
          <table:table-cell table:number-columns-repeated="7"/>
        </table:table-row>
        <table:table-row table:style-name="ro8">
          <table:table-cell table:formula="of:=[Легенда.A80]" office:value-type="float" office:value="0" calcext:value-type="float">
            <text:p/>
          </table:table-cell>
          <table:table-cell table:formula="of:=[Легенда.C80]" office:value-type="float" office:value="0" calcext:value-type="float">
            <text:p/>
          </table:table-cell>
          <table:table-cell table:number-columns-repeated="7"/>
        </table:table-row>
        <table:table-row table:style-name="ro8">
          <table:table-cell table:formula="of:=[Легенда.A81]" office:value-type="float" office:value="0" calcext:value-type="float">
            <text:p/>
          </table:table-cell>
          <table:table-cell table:formula="of:=[Легенда.C81]" office:value-type="float" office:value="0" calcext:value-type="float">
            <text:p/>
          </table:table-cell>
          <table:table-cell table:number-columns-repeated="7"/>
        </table:table-row>
        <table:table-row table:style-name="ro8">
          <table:table-cell table:formula="of:=[Легенда.A82]" office:value-type="float" office:value="0" calcext:value-type="float">
            <text:p/>
          </table:table-cell>
          <table:table-cell table:formula="of:=[Легенда.C82]" office:value-type="float" office:value="0" calcext:value-type="float">
            <text:p/>
          </table:table-cell>
          <table:table-cell table:number-columns-repeated="7"/>
        </table:table-row>
        <table:table-row table:style-name="ro8">
          <table:table-cell table:formula="of:=[Легенда.A83]" office:value-type="float" office:value="0" calcext:value-type="float">
            <text:p/>
          </table:table-cell>
          <table:table-cell table:formula="of:=[Легенда.C83]" office:value-type="float" office:value="0" calcext:value-type="float">
            <text:p/>
          </table:table-cell>
          <table:table-cell table:number-columns-repeated="7"/>
        </table:table-row>
        <table:table-row table:style-name="ro8">
          <table:table-cell table:formula="of:=[Легенда.A84]" office:value-type="float" office:value="0" calcext:value-type="float">
            <text:p/>
          </table:table-cell>
          <table:table-cell table:formula="of:=[Легенда.C84]" office:value-type="float" office:value="0" calcext:value-type="float">
            <text:p/>
          </table:table-cell>
          <table:table-cell table:number-columns-repeated="7"/>
        </table:table-row>
        <table:table-row table:style-name="ro8">
          <table:table-cell table:formula="of:=[Легенда.A85]" office:value-type="float" office:value="0" calcext:value-type="float">
            <text:p/>
          </table:table-cell>
          <table:table-cell table:formula="of:=[Легенда.C85]" office:value-type="float" office:value="0" calcext:value-type="float">
            <text:p/>
          </table:table-cell>
          <table:table-cell table:number-columns-repeated="7"/>
        </table:table-row>
        <table:table-row table:style-name="ro8">
          <table:table-cell table:formula="of:=[Легенда.A86]" office:value-type="float" office:value="0" calcext:value-type="float">
            <text:p/>
          </table:table-cell>
          <table:table-cell table:formula="of:=[Легенда.C86]" office:value-type="float" office:value="0" calcext:value-type="float">
            <text:p/>
          </table:table-cell>
          <table:table-cell table:number-columns-repeated="7"/>
        </table:table-row>
        <table:table-row table:style-name="ro8">
          <table:table-cell table:formula="of:=[Легенда.A87]" office:value-type="float" office:value="0" calcext:value-type="float">
            <text:p/>
          </table:table-cell>
          <table:table-cell table:formula="of:=[Легенда.C87]" office:value-type="float" office:value="0" calcext:value-type="float">
            <text:p/>
          </table:table-cell>
          <table:table-cell table:number-columns-repeated="7"/>
        </table:table-row>
        <table:table-row table:style-name="ro8">
          <table:table-cell table:formula="of:=[Легенда.A88]" office:value-type="float" office:value="0" calcext:value-type="float">
            <text:p/>
          </table:table-cell>
          <table:table-cell table:formula="of:=[Легенда.C88]" office:value-type="float" office:value="0" calcext:value-type="float">
            <text:p/>
          </table:table-cell>
          <table:table-cell table:number-columns-repeated="7"/>
        </table:table-row>
        <table:table-row table:style-name="ro8">
          <table:table-cell table:formula="of:=[Легенда.A89]" office:value-type="float" office:value="0" calcext:value-type="float">
            <text:p/>
          </table:table-cell>
          <table:table-cell table:formula="of:=[Легенда.C89]" office:value-type="float" office:value="0" calcext:value-type="float">
            <text:p/>
          </table:table-cell>
          <table:table-cell table:number-columns-repeated="7"/>
        </table:table-row>
        <table:table-row table:style-name="ro8">
          <table:table-cell table:formula="of:=[Легенда.A90]" office:value-type="float" office:value="0" calcext:value-type="float">
            <text:p/>
          </table:table-cell>
          <table:table-cell table:formula="of:=[Легенда.C90]" office:value-type="float" office:value="0" calcext:value-type="float">
            <text:p/>
          </table:table-cell>
          <table:table-cell table:number-columns-repeated="7"/>
        </table:table-row>
        <table:table-row table:style-name="ro8">
          <table:table-cell table:formula="of:=[Легенда.A91]" office:value-type="float" office:value="0" calcext:value-type="float">
            <text:p/>
          </table:table-cell>
          <table:table-cell table:formula="of:=[Легенда.C91]" office:value-type="float" office:value="0" calcext:value-type="float">
            <text:p/>
          </table:table-cell>
          <table:table-cell table:number-columns-repeated="7"/>
        </table:table-row>
        <table:table-row table:style-name="ro8">
          <table:table-cell table:formula="of:=[Легенда.A92]" office:value-type="float" office:value="0" calcext:value-type="float">
            <text:p/>
          </table:table-cell>
          <table:table-cell table:formula="of:=[Легенда.C92]" office:value-type="float" office:value="0" calcext:value-type="float">
            <text:p/>
          </table:table-cell>
          <table:table-cell table:number-columns-repeated="7"/>
        </table:table-row>
        <table:table-row table:style-name="ro8">
          <table:table-cell table:formula="of:=[Легенда.A93]" office:value-type="float" office:value="0" calcext:value-type="float">
            <text:p/>
          </table:table-cell>
          <table:table-cell table:formula="of:=[Легенда.C93]" office:value-type="float" office:value="0" calcext:value-type="float">
            <text:p/>
          </table:table-cell>
          <table:table-cell table:number-columns-repeated="7"/>
        </table:table-row>
        <table:table-row table:style-name="ro8">
          <table:table-cell table:formula="of:=[Легенда.A94]" office:value-type="float" office:value="0" calcext:value-type="float">
            <text:p/>
          </table:table-cell>
          <table:table-cell table:formula="of:=[Легенда.C94]" office:value-type="float" office:value="0" calcext:value-type="float">
            <text:p/>
          </table:table-cell>
          <table:table-cell table:number-columns-repeated="7"/>
        </table:table-row>
        <table:table-row table:style-name="ro8">
          <table:table-cell table:formula="of:=[Легенда.A95]" office:value-type="float" office:value="0" calcext:value-type="float">
            <text:p/>
          </table:table-cell>
          <table:table-cell table:formula="of:=[Легенда.C95]" office:value-type="float" office:value="0" calcext:value-type="float">
            <text:p/>
          </table:table-cell>
          <table:table-cell table:number-columns-repeated="7"/>
        </table:table-row>
        <table:table-row table:style-name="ro8">
          <table:table-cell table:formula="of:=[Легенда.A96]" office:value-type="float" office:value="0" calcext:value-type="float">
            <text:p/>
          </table:table-cell>
          <table:table-cell table:formula="of:=[Легенда.C96]" office:value-type="float" office:value="0" calcext:value-type="float">
            <text:p/>
          </table:table-cell>
          <table:table-cell table:number-columns-repeated="7"/>
        </table:table-row>
        <table:table-row table:style-name="ro8">
          <table:table-cell table:formula="of:=[Легенда.A97]" office:value-type="float" office:value="0" calcext:value-type="float">
            <text:p/>
          </table:table-cell>
          <table:table-cell table:formula="of:=[Легенда.C97]" office:value-type="float" office:value="0" calcext:value-type="float">
            <text:p/>
          </table:table-cell>
          <table:table-cell table:number-columns-repeated="7"/>
        </table:table-row>
        <table:table-row table:style-name="ro8">
          <table:table-cell table:formula="of:=[Легенда.A98]" office:value-type="float" office:value="0" calcext:value-type="float">
            <text:p/>
          </table:table-cell>
          <table:table-cell table:formula="of:=[Легенда.C98]" office:value-type="float" office:value="0" calcext:value-type="float">
            <text:p/>
          </table:table-cell>
          <table:table-cell table:number-columns-repeated="7"/>
        </table:table-row>
        <table:table-row table:style-name="ro8">
          <table:table-cell table:formula="of:=[Легенда.A99]" office:value-type="float" office:value="0" calcext:value-type="float">
            <text:p/>
          </table:table-cell>
          <table:table-cell table:formula="of:=[Легенда.C99]" office:value-type="float" office:value="0" calcext:value-type="float">
            <text:p/>
          </table:table-cell>
          <table:table-cell table:number-columns-repeated="7"/>
        </table:table-row>
        <table:table-row table:style-name="ro8" table:number-rows-repeated="19">
          <table:table-cell table:number-columns-repeated="9"/>
        </table:table-row>
        <table:table-row table:style-name="ro8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2P2" style:volatile="true">
      <number:text> </number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loext:fill-character> </loext:fill-character>
      <number:text>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number:text> </number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52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52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Да</number:text>
    </number:number-style>
    <number:number-style style:name="N154P1" style:volatile="true">
      <number:text>Да</number:text>
    </number:number-style>
    <number:number-style style:name="N154">
      <number:text>Нет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Истина</number:text>
    </number:number-style>
    <number:number-style style:name="N156P1" style:volatile="true">
      <number:text>Истина</number:text>
    </number:number-style>
    <number:number-style style:name="N156">
      <number:text>Ложь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Вкл</number:text>
    </number:number-style>
    <number:number-style style:name="N158P1" style:volatile="true">
      <number:text>Вкл</number:text>
    </number:number-style>
    <number:number-style style:name="N158">
      <number:text>Выкл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60P0"/>
    </number:currency-style>
    <number:time-style style:name="N161" number:truncate-on-overflow="false">
      <number:hours/>
      <number:text>:</number:text>
      <number:minutes number:style="long"/>
    </number:time-style>
    <number:number-style style:name="N163P0" style:volatile="true">
      <number:number number:min-integer-digits="1"/>
      <number:text/>
    </number:number-style>
    <number:number-style style:name="N163P1" style:volatile="true">
      <number:text> </number:text>
    </number:number-style>
    <number:number-style style:name="N163">
      <number:text>  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Расстоян</number:text>
    </number:number-style>
    <number:number-style style:name="N165P1" style:volatile="true">
      <number:text>Расстоян</number:text>
    </number:number-style>
    <number:number-style style:name="N165">
      <number:text>Расстоян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Расст</number:text>
    </number:number-style>
    <number:number-style style:name="N167P1" style:volatile="true">
      <number:text>Расстоян</number:text>
    </number:number-style>
    <number:number-style style:name="N167">
      <number:text>Расстоян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2">
        <number:embedded-text number:position="1">,</number:embedded-text>
      </number:number>
    </number:number-style>
    <number:date-style style:name="N177">
      <number:day number:style="long"/>
      <number:text>.</number:text>
      <number:month number:style="long"/>
      <number:text> </number:text>
      <number:hours number:style="long"/>
      <number:text>:</number:text>
      <number:minutes number:style="long"/>
    </number:date-style>
    <number:date-style style:name="N178">
      <number:hours number:style="long"/>
      <number:text>:</number:text>
      <number:minutes number:style="long"/>
      <number:text> (</number:text>
      <number:day number:style="long"/>
      <number:text>)</number:text>
    </number:date-style>
    <number:currency-style style:name="N17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серый_20_фон" style:display-name="серый фон" style:family="table-cell" style:parent-style-name="Default">
      <style:table-cell-properties fo:background-color="#e6e6e6"/>
    </style:styl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7cm" fo:margin-right="0.7cm"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5">00.00.0000</text:date>, <text:time style:data-style-name="N2" text:time-value="17:54:19.7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4T11:02:33.744891547</meta:creation-date>
    <dc:date>2014-07-25T18:06:07.557000000</dc:date>
    <meta:editing-duration>PT13H16M32S</meta:editing-duration>
    <meta:editing-cycles>50</meta:editing-cycles>
    <meta:generator>LibreOffice/4.2.3.3$Windows_x86 LibreOffice_project/882f8a0a489bc99a9e60c7905a60226254cb6ff0</meta:generator>
    <meta:printed-by>Ilya Zverev</meta:printed-by>
    <meta:print-date>2014-04-24T21:38:35.329000000</meta:print-date>
    <dc:creator>Ilya Zverev</dc:creator>
    <meta:document-statistic meta:table-count="2" meta:cell-count="541" meta:object-count="0"/>
  </office:meta>
</office:document-meta>
</file>